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1" svg:font-family="'Liberation Serif'"/>
    <style:font-face style:name="OpenSymbol" svg:font-family="OpenSymbol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fo:font-size="12pt" style:text-underline-style="solid" style:text-underline-width="auto" style:text-underline-color="font-color" fo:font-weight="bold" officeooo:rsid="000620f7" officeooo:paragraph-rsid="000620f7" style:font-size-asian="12pt" style:font-weight-asian="bold" style:font-size-complex="12pt" style:font-weight-complex="bold"/>
    </style:style>
    <style:style style:name="P2" style:family="paragraph" style:parent-style-name="Preformatted_20_Text">
      <style:text-properties officeooo:rsid="000620f7" officeooo:paragraph-rsid="000620f7"/>
    </style:style>
    <style:style style:name="P3" style:family="paragraph" style:parent-style-name="Preformatted_20_Text">
      <style:paragraph-properties fo:text-align="justify" style:justify-single-word="false"/>
      <style:text-properties officeooo:rsid="000620f7" officeooo:paragraph-rsid="000620f7"/>
    </style:style>
    <style:style style:name="P4" style:family="paragraph" style:parent-style-name="Preformatted_20_Text">
      <style:text-properties fo:font-size="11pt" fo:font-weight="bold" officeooo:rsid="000620f7" officeooo:paragraph-rsid="000620f7" style:font-size-asian="11pt" style:font-weight-asian="bold" style:font-size-complex="11pt" style:font-weight-complex="bold"/>
    </style:style>
    <style:style style:name="P5" style:family="paragraph" style:parent-style-name="Preformatted_20_Text">
      <style:text-properties fo:font-size="11pt" fo:font-weight="bold" officeooo:rsid="000620f7" officeooo:paragraph-rsid="001597b5" style:font-size-asian="11pt" style:font-weight-asian="bold" style:font-size-complex="11pt" style:font-weight-complex="bold"/>
    </style:style>
    <style:style style:name="P6" style:family="paragraph" style:parent-style-name="Preformatted_20_Text">
      <style:text-properties officeooo:rsid="00143ec3" officeooo:paragraph-rsid="00143ec3"/>
    </style:style>
    <style:style style:name="P7" style:family="paragraph" style:parent-style-name="Preformatted_20_Text">
      <style:text-properties officeooo:paragraph-rsid="001cfd83"/>
    </style:style>
    <style:style style:name="P8" style:family="paragraph" style:parent-style-name="Preformatted_20_Text" style:list-style-name="L1">
      <style:text-properties officeooo:rsid="000620f7" officeooo:paragraph-rsid="000620f7"/>
    </style:style>
    <style:style style:name="P9" style:family="paragraph" style:parent-style-name="Preformatted_20_Text" style:list-style-name="L2">
      <style:text-properties officeooo:rsid="000620f7" officeooo:paragraph-rsid="000620f7"/>
    </style:style>
    <style:style style:name="P10" style:family="paragraph" style:parent-style-name="Preformatted_20_Text" style:list-style-name="L2">
      <style:text-properties officeooo:rsid="000620f7" officeooo:paragraph-rsid="00191889"/>
    </style:style>
    <style:style style:name="P11" style:family="paragraph" style:parent-style-name="Preformatted_20_Text" style:list-style-name="L2">
      <style:text-properties officeooo:rsid="000620f7" officeooo:paragraph-rsid="0006d8bb"/>
    </style:style>
    <style:style style:name="P12" style:family="paragraph" style:parent-style-name="Preformatted_20_Text" style:list-style-name="L2">
      <style:text-properties officeooo:paragraph-rsid="00191889"/>
    </style:style>
    <style:style style:name="P13" style:family="paragraph" style:parent-style-name="Preformatted_20_Text" style:list-style-name="L2">
      <style:text-properties officeooo:paragraph-rsid="00087800"/>
    </style:style>
    <style:style style:name="P14" style:family="paragraph" style:parent-style-name="Preformatted_20_Text" style:list-style-name="L2">
      <style:text-properties officeooo:paragraph-rsid="0008ce55"/>
    </style:style>
    <style:style style:name="P15" style:family="paragraph" style:parent-style-name="Preformatted_20_Text" style:list-style-name="L2">
      <style:text-properties officeooo:paragraph-rsid="000f3343"/>
    </style:style>
    <style:style style:name="P16" style:family="paragraph" style:parent-style-name="Preformatted_20_Text" style:list-style-name="L2">
      <style:text-properties officeooo:paragraph-rsid="000a967e"/>
    </style:style>
    <style:style style:name="P17" style:family="paragraph" style:parent-style-name="Preformatted_20_Text" style:list-style-name="L2">
      <style:text-properties officeooo:paragraph-rsid="00101d06"/>
    </style:style>
    <style:style style:name="P18" style:family="paragraph" style:parent-style-name="Preformatted_20_Text" style:list-style-name="L2">
      <style:text-properties officeooo:paragraph-rsid="000e36dc"/>
    </style:style>
    <style:style style:name="P19" style:family="paragraph" style:parent-style-name="Preformatted_20_Text" style:list-style-name="L2">
      <style:text-properties officeooo:paragraph-rsid="0011fdb2"/>
    </style:style>
    <style:style style:name="P20" style:family="paragraph" style:parent-style-name="Preformatted_20_Text" style:list-style-name="L2">
      <style:text-properties officeooo:rsid="000a967e" officeooo:paragraph-rsid="000a967e"/>
    </style:style>
    <style:style style:name="P21" style:family="paragraph" style:parent-style-name="Preformatted_20_Text" style:list-style-name="L2">
      <style:text-properties officeooo:rsid="0011fdb2" officeooo:paragraph-rsid="0011fdb2"/>
    </style:style>
    <style:style style:name="P22" style:family="paragraph" style:parent-style-name="Preformatted_20_Text" style:list-style-name="L2">
      <style:text-properties officeooo:rsid="00143ec3" officeooo:paragraph-rsid="00143ec3"/>
    </style:style>
    <style:style style:name="P23" style:family="paragraph" style:parent-style-name="Preformatted_20_Text" style:list-style-name="L3">
      <style:text-properties officeooo:paragraph-rsid="001597b5"/>
    </style:style>
    <style:style style:name="P24" style:family="paragraph" style:parent-style-name="Preformatted_20_Text" style:list-style-name="L3">
      <style:text-properties officeooo:paragraph-rsid="0016ce3e"/>
    </style:style>
    <style:style style:name="P25" style:family="paragraph" style:parent-style-name="Preformatted_20_Text" style:list-style-name="L3">
      <style:text-properties officeooo:paragraph-rsid="0017b661"/>
    </style:style>
    <style:style style:name="P26" style:family="paragraph" style:parent-style-name="Preformatted_20_Text" style:list-style-name="L3">
      <style:text-properties officeooo:paragraph-rsid="001bdadb"/>
    </style:style>
    <style:style style:name="P27" style:family="paragraph" style:parent-style-name="Preformatted_20_Text" style:list-style-name="L3">
      <style:text-properties officeooo:paragraph-rsid="001cfd83"/>
    </style:style>
    <style:style style:name="P28" style:family="paragraph" style:parent-style-name="Preformatted_20_Text" style:list-style-name="L3">
      <style:text-properties officeooo:rsid="001597b5" officeooo:paragraph-rsid="001597b5"/>
    </style:style>
    <style:style style:name="P29" style:family="paragraph" style:parent-style-name="Preformatted_20_Text" style:list-style-name="L3">
      <style:text-properties officeooo:rsid="001597b5" officeooo:paragraph-rsid="0016ce3e"/>
    </style:style>
    <style:style style:name="P30" style:family="paragraph" style:parent-style-name="Preformatted_20_Text" style:list-style-name="L3">
      <style:text-properties fo:font-weight="normal" officeooo:rsid="0015f8da" officeooo:paragraph-rsid="0016ce3e" style:font-weight-asian="normal" style:font-weight-complex="normal"/>
    </style:style>
    <style:style style:name="P31" style:family="paragraph" style:parent-style-name="Preformatted_20_Text" style:list-style-name="L3">
      <style:text-properties fo:font-weight="normal" officeooo:rsid="0015f8da" officeooo:paragraph-rsid="0017b661" style:font-weight-asian="normal" style:font-weight-complex="normal"/>
    </style:style>
    <style:style style:name="P32" style:family="paragraph" style:parent-style-name="Preformatted_20_Text" style:list-style-name="L3">
      <style:text-properties fo:font-weight="normal" officeooo:rsid="001597b5" officeooo:paragraph-rsid="0017b661" style:font-weight-asian="normal" style:font-weight-complex="normal"/>
    </style:style>
    <style:style style:name="P33" style:family="paragraph" style:parent-style-name="Preformatted_20_Text" style:list-style-name="L3">
      <style:text-properties fo:font-weight="normal" officeooo:rsid="001597b5" officeooo:paragraph-rsid="001bdadb" style:font-weight-asian="normal" style:font-weight-complex="normal"/>
    </style:style>
    <style:style style:name="P34" style:family="paragraph" style:parent-style-name="Preformatted_20_Text">
      <style:text-properties fo:font-weight="normal" officeooo:rsid="001597b5" officeooo:paragraph-rsid="001cfd83" style:font-weight-asian="normal" style:font-weight-complex="normal"/>
    </style:style>
    <style:style style:name="P35" style:family="paragraph" style:parent-style-name="Preformatted_20_Text">
      <style:text-properties fo:font-weight="normal" officeooo:rsid="001597b5" officeooo:paragraph-rsid="0017b661" style:font-weight-asian="normal" style:font-weight-complex="normal"/>
    </style:style>
    <style:style style:name="T1" style:family="text">
      <style:text-properties officeooo:rsid="000620f7"/>
    </style:style>
    <style:style style:name="T2" style:family="text">
      <style:text-properties officeooo:rsid="00087800"/>
    </style:style>
    <style:style style:name="T3" style:family="text">
      <style:text-properties officeooo:rsid="0008ce55"/>
    </style:style>
    <style:style style:name="T4" style:family="text">
      <style:text-properties officeooo:rsid="000a967e"/>
    </style:style>
    <style:style style:name="T5" style:family="text">
      <style:text-properties officeooo:rsid="000e36dc"/>
    </style:style>
    <style:style style:name="T6" style:family="text">
      <style:text-properties officeooo:rsid="00101d06"/>
    </style:style>
    <style:style style:name="T7" style:family="text">
      <style:text-properties officeooo:rsid="0011c9f4"/>
    </style:style>
    <style:style style:name="T8" style:family="text">
      <style:text-properties officeooo:rsid="0011fdb2"/>
    </style:style>
    <style:style style:name="T9" style:family="text">
      <style:text-properties officeooo:rsid="00143ec3"/>
    </style:style>
    <style:style style:name="T10" style:family="text">
      <style:text-properties officeooo:rsid="001597b5"/>
    </style:style>
    <style:style style:name="T11" style:family="text">
      <style:text-properties officeooo:rsid="0015f8da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597b5" style:font-weight-asian="bold" style:font-weight-complex="bold"/>
    </style:style>
    <style:style style:name="T14" style:family="text">
      <style:text-properties fo:font-weight="bold" officeooo:rsid="000620f7" style:font-weight-asian="bold" style:font-weight-complex="bold"/>
    </style:style>
    <style:style style:name="T15" style:family="text">
      <style:text-properties fo:font-weight="bold" officeooo:rsid="00087800" style:font-weight-asian="bold" style:font-weight-complex="bold"/>
    </style:style>
    <style:style style:name="T16" style:family="text">
      <style:text-properties fo:font-weight="bold" officeooo:rsid="000a967e" style:font-weight-asian="bold" style:font-weight-complex="bold"/>
    </style:style>
    <style:style style:name="T17" style:family="text">
      <style:text-properties fo:font-weight="bold" officeooo:rsid="0016ce3e" style:font-weight-asian="bold" style:font-weight-complex="bold"/>
    </style:style>
    <style:style style:name="T18" style:family="text">
      <style:text-properties fo:font-weight="bold" officeooo:rsid="0017b661" style:font-weight-asian="bold" style:font-weight-complex="bold"/>
    </style:style>
    <style:style style:name="T19" style:family="text">
      <style:text-properties fo:font-weight="bold" officeooo:rsid="00191889" style:font-weight-asian="bold" style:font-weight-complex="bold"/>
    </style:style>
    <style:style style:name="T20" style:family="text">
      <style:text-properties fo:font-weight="bold" officeooo:rsid="000e36dc" style:font-weight-asian="bold" style:font-weight-complex="bold"/>
    </style:style>
    <style:style style:name="T21" style:family="text">
      <style:text-properties fo:font-weight="bold" officeooo:rsid="000f3343" style:font-weight-asian="bold" style:font-weight-complex="bold"/>
    </style:style>
    <style:style style:name="T22" style:family="text">
      <style:text-properties fo:font-weight="bold" officeooo:rsid="0011c9f4" style:font-weight-asian="bold" style:font-weight-complex="bold"/>
    </style:style>
    <style:style style:name="T23" style:family="text">
      <style:text-properties fo:font-weight="bold" officeooo:rsid="0011fdb2" style:font-weight-asian="bold" style:font-weight-complex="bold"/>
    </style:style>
    <style:style style:name="T24" style:family="text">
      <style:text-properties fo:font-weight="bold" officeooo:rsid="001bdadb" style:font-weight-asian="bold" style:font-weight-complex="bold"/>
    </style:style>
    <style:style style:name="T25" style:family="text">
      <style:text-properties fo:font-weight="bold" officeooo:rsid="001cfd83" style:font-weight-asian="bold" style:font-weight-complex="bold"/>
    </style:style>
    <style:style style:name="T26" style:family="text">
      <style:text-properties fo:font-weight="normal" officeooo:rsid="0015f8da" style:font-weight-asian="normal" style:font-weight-complex="normal"/>
    </style:style>
    <style:style style:name="T27" style:family="text">
      <style:text-properties fo:font-weight="normal" officeooo:rsid="0016ce3e" style:font-weight-asian="normal" style:font-weight-complex="normal"/>
    </style:style>
    <style:style style:name="T28" style:family="text">
      <style:text-properties fo:font-weight="normal" officeooo:rsid="001597b5" style:font-weight-asian="normal" style:font-weight-complex="normal"/>
    </style:style>
    <style:style style:name="T29" style:family="text">
      <style:text-properties fo:font-weight="normal" officeooo:rsid="0017b661" style:font-weight-asian="normal" style:font-weight-complex="normal"/>
    </style:style>
    <style:style style:name="T30" style:family="text">
      <style:text-properties fo:font-weight="normal" officeooo:rsid="00191889" style:font-weight-asian="normal" style:font-weight-complex="normal"/>
    </style:style>
    <style:style style:name="T31" style:family="text">
      <style:text-properties fo:font-weight="normal" officeooo:rsid="000620f7" style:font-weight-asian="normal" style:font-weight-complex="normal"/>
    </style:style>
    <style:style style:name="T32" style:family="text">
      <style:text-properties fo:font-weight="normal" officeooo:rsid="001bdadb" style:font-weight-asian="normal" style:font-weight-complex="normal"/>
    </style:style>
    <style:style style:name="T33" style:family="text">
      <style:text-properties fo:font-weight="normal" officeooo:rsid="001cfd83" style:font-weight-asian="normal" style:font-weight-complex="normal"/>
    </style:style>
    <style:style style:name="T34" style:family="text">
      <style:text-properties fo:font-weight="normal" officeooo:rsid="00207bfa" style:font-weight-asian="normal" style:font-weight-complex="normal"/>
    </style:style>
    <style:style style:name="T35" style:family="text">
      <style:text-properties fo:font-weight="normal" officeooo:rsid="002100e1" style:font-weight-asian="normal" style:font-weight-complex="normal"/>
    </style:style>
    <style:style style:name="T36" style:family="text">
      <style:text-properties fo:font-weight="normal" officeooo:rsid="0021b1fb" style:font-weight-asian="normal" style:font-weight-complex="normal"/>
    </style:style>
    <style:style style:name="T37" style:family="text">
      <style:text-properties officeooo:rsid="00191889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estión de Puesto de Frutas y Verduras en Mercado Procosud.</text:p>
      <text:p text:style-name="P2"/>
      <text:p text:style-name="P4">Introducción.</text:p>
      <text:p text:style-name="P2"/>
      <text:p text:style-name="P3"><text:tab/>El puesto de frutas y hortalizas en cuestión, opera en el mercado frutihorticola Procosud S.A. sito en Ruta 226 Km. 7,5 de la ciudad de Mar del Plata. Realiza las operaciones de consignación, <text:s/>compra y venta de productos frutihorticolas en soporte papel, por el momento no desea informatizar esa tarea pero si esperan poder volcar los datos registrados en los papeles a un sistema informatizado que le permita conocer en forma diaria, semanal, mensual y anual, cierta información de su operatoria, <text:s/>la que a continuación se detalla.</text:p>
      <text:p text:style-name="P2"/>
      <text:p text:style-name="P2">Se quiere:</text:p>
      <text:list xml:id="list936237373" text:style-name="L1">
        <text:list-item>
          <text:p text:style-name="P8">Registrar las compras y las consignaciones de frutas y hortalizas.</text:p>
        </text:list-item>
        <text:list-item>
          <text:p text:style-name="P8">Registrar las ventas de las mismas consignaciones.</text:p>
        </text:list-item>
        <text:list-item>
          <text:p text:style-name="P8">Conocer el promedio de precios de ventas.</text:p>
        </text:list-item>
        <text:list-item>
          <text:p text:style-name="P8">Conocer cantidad de productos comprados, en total y por proveedor.</text:p>
        </text:list-item>
        <text:list-item>
          <text:p text:style-name="P8">Conocer cantidad de productos vendidos, en total y por cliente.</text:p>
        </text:list-item>
        <text:list-item>
          <text:p text:style-name="P8">Conocer la existencia de cada producto diariamente.</text:p>
        </text:list-item>
        <text:list-item>
          <text:p text:style-name="P8">Llevar el control de cajones vacíos afectados a la compra y venta de los productos.</text:p>
        </text:list-item>
        <text:list-item>
          <text:p text:style-name="P8">Realizar las liquidaciones de las consignaciones.</text:p>
        </text:list-item>
        <text:list-item>
          <text:p text:style-name="P8">Llevar el control del pago de las liquidaciones.</text:p>
        </text:list-item>
        <text:list-item>
          <text:p text:style-name="P8">Registrar Cta. Cte de cada cliente.</text:p>
        </text:list-item>
      </text:list>
      <text:p text:style-name="P2"/>
      <text:p text:style-name="P4">Requisitos funcionales.</text:p>
      <text:p text:style-name="P2"/>
      <text:list xml:id="list205843077" text:style-name="L2">
        <text:list-item>
          <text:p text:style-name="P9">El sistema debe gestionar <text:span text:style-name="T12">Localidades</text:span>.</text:p>
        </text:list-item>
        <text:list-item>
          <text:p text:style-name="P9">El sistema debe gestionar <text:span text:style-name="T12">Tipos de IVA</text:span>.</text:p>
        </text:list-item>
        <text:list-item>
          <text:p text:style-name="P9">El sistema debe gestionar <text:span text:style-name="T12">Clientes</text:span> con su <text:span text:style-name="T12">Localidad</text:span> [1] y su <text:span text:style-name="T12">Tipo de IVA</text:span> [2].</text:p>
        </text:list-item>
        <text:list-item>
          <text:p text:style-name="P9">El sistema debe gestionar <text:span text:style-name="T12">Proveedores</text:span> con su <text:span text:style-name="T12">Localidad</text:span> [1] y su <text:span text:style-name="T12">Tipo de IVA</text:span> [2].</text:p>
        </text:list-item>
        <text:list-item>
          <text:p text:style-name="P9">El sistema debe gestionar <text:span text:style-name="T12">Tipos de Productos</text:span>.</text:p>
        </text:list-item>
        <text:list-item>
          <text:p text:style-name="P9">El sistema debe gestionar <text:span text:style-name="T12">Presentación de Producto</text:span>s.</text:p>
        </text:list-item>
        <text:list-item>
          <text:p text:style-name="P9">El sistema debe gestionar <text:span text:style-name="T12">Tamaños de Productos</text:span>.</text:p>
        </text:list-item>
        <text:list-item>
          <text:p text:style-name="P9">El sistema debe gestionar <text:span text:style-name="T12">Productos</text:span> con su <text:span text:style-name="T12">Tipo</text:span> [5], <text:span text:style-name="T12">Presentación</text:span> [6] y <text:span text:style-name="T12">Tamaño</text:span> [7].</text:p>
        </text:list-item>
        <text:list-item>
          <text:p text:style-name="P9">El sistema debe gestionar <text:span text:style-name="T12">Tipo de Facturas</text:span>.</text:p>
        </text:list-item>
        <text:list-item>
          <text:p text:style-name="P10">El sistema debe gestionar <text:span text:style-name="T19">Items</text:span><text:span text:style-name="T12"> de Factura</text:span>.</text:p>
        </text:list-item>
        <text:list-item>
          <text:p text:style-name="P9">El sistema debe registrar <text:span text:style-name="T12">Facturas</text:span> con su <text:span text:style-name="T12">Tipo</text:span> [9], <text:span text:style-name="T12">Cliente</text:span> [3] <text:span text:style-name="T37">e </text:span><text:span text:style-name="T19">Items </text:span><text:span text:style-name="T30">[10]</text:span>.</text:p>
        </text:list-item>
        <text:list-item>
          <text:p text:style-name="P10">El sistema debe gestionar <text:span text:style-name="T19">Items</text:span><text:span text:style-name="T12"> de </text:span><text:span text:style-name="T19">Romaneo</text:span>.</text:p>
        </text:list-item>
        <text:list-item>
          <text:p text:style-name="P12"><text:span text:style-name="T1">El sistema debe registrar </text:span><text:span text:style-name="T14">Romaneos</text:span><text:span text:style-name="T1"> con su </text:span><text:span text:style-name="T14">Proveedor</text:span><text:span text:style-name="T1"> [4] </text:span><text:span text:style-name="T37">e</text:span><text:span text:style-name="T1"> </text:span><text:span text:style-name="T14">Items </text:span><text:span text:style-name="T31">[1</text:span><text:span text:style-name="T30">2</text:span><text:span text:style-name="T31">]</text:span><text:span text:style-name="T1">.</text:span></text:p>
        </text:list-item>
        <text:list-item>
          <text:p text:style-name="P9">El sistema debe permitir anular <text:span text:style-name="T12">Facturas</text:span> [1<text:span text:style-name="T37">1</text:span>].</text:p>
        </text:list-item>
        <text:list-item>
          <text:p text:style-name="P11">El sistema debe permitir modificar datos de <text:span text:style-name="T12">Facturas</text:span> [1<text:span text:style-name="T37">1</text:span>].</text:p>
        </text:list-item>
        <text:list-item>
          <text:p text:style-name="P9">El sistema debe permitir anular <text:span text:style-name="T12">Romaneos</text:span> [1<text:span text:style-name="T37">3</text:span>].</text:p>
        </text:list-item>
        <text:list-item>
          <text:p text:style-name="P11">El sistema debe permitir modificar datos de <text:span text:style-name="T12">Romaneos</text:span> [1<text:span text:style-name="T37">3</text:span>].</text:p>
        </text:list-item>
        <text:list-item>
          <text:p text:style-name="P13"><text:span text:style-name="T1">El sistema debe permitir </text:span><text:span text:style-name="T2">consultar las</text:span><text:span text:style-name="T1"> </text:span><text:span text:style-name="T14">Facturas</text:span><text:span text:style-name="T1"> [1</text:span><text:span text:style-name="T37">1</text:span><text:span text:style-name="T1">] </text:span><text:span text:style-name="T2">por </text:span><text:span text:style-name="T15">Cliente</text:span><text:span text:style-name="T2"> [3] </text:span><text:span text:style-name="T3">en un rango de fechas</text:span><text:span text:style-name="T1">.</text:span></text:p>
        </text:list-item>
        <text:list-item>
          <text:p text:style-name="P14"><text:span text:style-name="T1">El sistema debe permitir </text:span><text:span text:style-name="T2">consultar los </text:span><text:span text:style-name="T14">Romaneos</text:span><text:span text:style-name="T1"> [1</text:span><text:span text:style-name="T37">3</text:span><text:span text:style-name="T1">] </text:span><text:span text:style-name="T2">por </text:span><text:span text:style-name="T15">Proveedor</text:span><text:span text:style-name="T2"> [4] </text:span><text:span text:style-name="T3">en un rango de fechas</text:span><text:span text:style-name="T2">.</text:span></text:p>
        </text:list-item>
        <text:list-item>
          <text:p text:style-name="P20">El sistema debe permitir consultar la existencia diaria de los <text:span text:style-name="T12">Productos</text:span> [8] </text:p>
          <text:p text:style-name="P15"><text:span text:style-name="T4">18.</text:span><text:span text:style-name="T6">1</text:span><text:span text:style-name="T4">. Por <text:s/>un </text:span><text:span text:style-name="T16">Tipo de producto</text:span><text:span text:style-name="T4"> [5] o todos.</text:span></text:p>
          <text:p text:style-name="P15"><text:span text:style-name="T4">18.</text:span><text:span text:style-name="T6">2</text:span><text:span text:style-name="T4">. Por <text:s/>un </text:span><text:span text:style-name="T16">Producto</text:span><text:span text:style-name="T4"> [8] o todos.</text:span></text:p>
        </text:list-item>
        <text:list-item>
          <text:p text:style-name="P16"><text:span text:style-name="T4">El sistema debe </text:span><text:span text:style-name="T5">permitir consultar las ventas de </text:span><text:span text:style-name="T20">Productos</text:span><text:span text:style-name="T5"> [8] en un rango de fechas.</text:span></text:p>
          <text:p text:style-name="P17"><text:span text:style-name="T6">19.1.</text:span><text:span text:style-name="T4"> Por <text:s/>un </text:span><text:span text:style-name="T21">Cliente</text:span><text:span text:style-name="T4"> [</text:span><text:span text:style-name="T7">3</text:span><text:span text:style-name="T4">] o todos.</text:span></text:p>
          <text:p text:style-name="P18"><text:span text:style-name="T5">19.</text:span><text:span text:style-name="T6">2</text:span><text:span text:style-name="T5">. </text:span><text:span text:style-name="T4">Por <text:s/>un </text:span><text:span text:style-name="T16">Tipo de producto</text:span><text:span text:style-name="T4"> [5] o todos.</text:span></text:p>
          <text:p text:style-name="P18"><text:span text:style-name="T5">19.</text:span><text:span text:style-name="T6">3</text:span><text:span text:style-name="T5">. </text:span><text:span text:style-name="T4">Por <text:s/>un </text:span><text:span text:style-name="T16">Producto</text:span><text:span text:style-name="T4"> [8] o todos.</text:span></text:p>
        </text:list-item>
        <text:list-item>
          <text:p text:style-name="P18"><text:span text:style-name="T4">El sistema debe </text:span><text:span text:style-name="T5">permitir consultar las compras de </text:span><text:span text:style-name="T20">Productos</text:span><text:span text:style-name="T5"> [8] en un rango de fechas.</text:span></text:p>
          <text:p text:style-name="P17"><text:span text:style-name="T6">20.1. </text:span><text:span text:style-name="T4">Por <text:s/>un </text:span><text:span text:style-name="T22">Proveedor</text:span><text:span text:style-name="T4"> [</text:span><text:span text:style-name="T7">4</text:span><text:span text:style-name="T4">] o todos.</text:span></text:p>
          <text:p text:style-name="P18"><text:span text:style-name="T5">20.</text:span><text:span text:style-name="T6">2</text:span><text:span text:style-name="T5">. </text:span><text:span text:style-name="T4">Por <text:s/>un </text:span><text:span text:style-name="T16">Tipo de producto</text:span><text:span text:style-name="T4"> [5] o todos.</text:span></text:p>
          <text:p text:style-name="P18"><text:span text:style-name="T5">20.</text:span><text:span text:style-name="T6">3</text:span><text:span text:style-name="T5">. </text:span><text:span text:style-name="T4">Por <text:s/>un </text:span><text:span text:style-name="T16">Producto</text:span><text:span text:style-name="T4"> [8] o todos.</text:span></text:p>
        </text:list-item>
        <text:list-item>
          <text:p text:style-name="P19"><text:span text:style-name="T4">El sistema debe </text:span><text:span text:style-name="T8">calcular el promedio de precio de venta de un </text:span><text:span text:style-name="T23">Producto</text:span><text:span text:style-name="T8"> [8] en un rango de fechas.</text:span></text:p>
        </text:list-item>
        <text:list-item>
          <text:p text:style-name="P21">El sistema debe gestionar <text:span text:style-name="T12">Liquidaciones</text:span> de los <text:span text:style-name="T12">Romaneos</text:span> [1<text:span text:style-name="T37">3</text:span>].</text:p>
        </text:list-item>
        <text:list-item>
          <text:p text:style-name="P21">El sistema debe registrar el pago de las <text:span text:style-name="T12">Liquidaciones</text:span> [2<text:span text:style-name="T37">4</text:span>].</text:p>
        </text:list-item>
        <text:list-item>
          <text:p text:style-name="P21">El sistema debe registrar el pago de las <text:span text:style-name="T12">Facturas</text:span> [1<text:span text:style-name="T37">1</text:span>].</text:p>
        </text:list-item>
        <text:list-item>
          <text:p text:style-name="P22">El sistema debe contemplar el pago parcial de las <text:span text:style-name="T12">Facturas</text:span> [1<text:span text:style-name="T37">1</text:span>].</text:p>
        </text:list-item>
      </text:list>
      <text:p text:style-name="P6"/>
      <text:p text:style-name="P5"><text:span text:style-name="T10">Diccionario</text:span><text:span text:style-name="T9">.</text:span></text:p>
      <text:p text:style-name="P6"><text:soft-page-break/></text:p>
      <text:list xml:id="list1515993621" text:style-name="L3">
        <text:list-item>
          <text:p text:style-name="P23"><text:span text:style-name="T13">Localidades</text:span><text:span text:style-name="T10">: </text:span><text:span text:style-name="T11">descripción</text:span><text:span text:style-name="T10">, activo.</text:span></text:p>
          <text:p text:style-name="P28"/>
        </text:list-item>
        <text:list-item>
          <text:p text:style-name="P24"><text:span text:style-name="T14">Tipos de IVA</text:span><text:span text:style-name="T10">: </text:span><text:span text:style-name="T11">descripción</text:span><text:span text:style-name="T10">, activo.</text:span></text:p>
          <text:p text:style-name="P29"/>
        </text:list-item>
        <text:list-item>
          <text:p text:style-name="P24"><text:span text:style-name="T13">Clientes: </text:span><text:span text:style-name="T27">nombre</text:span><text:span text:style-name="T26">, </text:span><text:span text:style-name="T27">apellido, razón social, dni, domicilio, teléfono, localidad, tipo de iva, cuit, </text:span><text:span text:style-name="T26">activo.</text:span></text:p>
          <text:p text:style-name="P30"/>
        </text:list-item>
        <text:list-item>
          <text:p text:style-name="P24"><text:span text:style-name="T17">Proveedor</text:span><text:span text:style-name="T13">es: </text:span><text:span text:style-name="T27">nombre</text:span><text:span text:style-name="T26">, </text:span><text:span text:style-name="T27">apellido, razón social, dni, domicilio, teléfono, localidad, tipo de iva, cuit, </text:span><text:span text:style-name="T26">activo.</text:span></text:p>
          <text:p text:style-name="P30"/>
        </text:list-item>
        <text:list-item>
          <text:p text:style-name="P25"><text:span text:style-name="T14">Tipos de </text:span><text:span text:style-name="T18">productos</text:span><text:span text:style-name="T28">: </text:span><text:span text:style-name="T26">descripción</text:span><text:span text:style-name="T28">, activo.</text:span></text:p>
          <text:p text:style-name="P32"/>
        </text:list-item>
        <text:list-item>
          <text:p text:style-name="P25"><text:span text:style-name="T18">Presentación</text:span><text:span text:style-name="T14"> de </text:span><text:span text:style-name="T18">productos</text:span><text:span text:style-name="T28">: </text:span><text:span text:style-name="T26">descripción</text:span><text:span text:style-name="T28">, activo.</text:span></text:p>
          <text:p text:style-name="P32"/>
        </text:list-item>
        <text:list-item>
          <text:p text:style-name="P25"><text:span text:style-name="T18">Tamaños</text:span><text:span text:style-name="T14"> de </text:span><text:span text:style-name="T18">productos</text:span><text:span text:style-name="T28">: </text:span><text:span text:style-name="T26">descripción</text:span><text:span text:style-name="T28">, activo.</text:span></text:p>
          <text:p text:style-name="P32"/>
        </text:list-item>
        <text:list-item>
          <text:p text:style-name="P25"><text:span text:style-name="T17">Pro</text:span><text:span text:style-name="T18">ductos</text:span><text:span text:style-name="T13">: </text:span><text:span text:style-name="T29">descripción</text:span><text:span text:style-name="T26">, </text:span><text:span text:style-name="T29">presentación</text:span><text:span text:style-name="T27">, </text:span><text:span text:style-name="T29">tamaño</text:span><text:span text:style-name="T27">, </text:span><text:span text:style-name="T29">cantidad</text:span><text:span text:style-name="T27">, </text:span><text:span text:style-name="T29">tipo de producto, </text:span><text:span text:style-name="T26">activo.</text:span></text:p>
          <text:p text:style-name="P31"/>
        </text:list-item>
        <text:list-item>
          <text:p text:style-name="P25"><text:span text:style-name="T14">Tipos de </text:span><text:span text:style-name="T18">facturas</text:span><text:span text:style-name="T28">: </text:span><text:span text:style-name="T26">descripción</text:span><text:span text:style-name="T28">, activo.</text:span></text:p>
          <text:p text:style-name="P32"/>
        </text:list-item>
        <text:list-item>
          <text:p text:style-name="P26"><text:span text:style-name="T19"><text:s/>Items</text:span><text:span text:style-name="T14"> de Factura</text:span><text:span text:style-name="T28">: </text:span><text:span text:style-name="T32">cantidad</text:span><text:span text:style-name="T28">, </text:span><text:span text:style-name="T32">precio</text:span><text:span text:style-name="T29">, </text:span><text:span text:style-name="T32">factura</text:span><text:span text:style-name="T29">, producto</text:span><text:span text:style-name="T28">.</text:span></text:p>
          <text:p text:style-name="P33"/>
        </text:list-item>
        <text:list-item>
          <text:p text:style-name="P26"><text:span text:style-name="T18"><text:s/>Factura</text:span><text:span text:style-name="T28">: </text:span><text:span text:style-name="T29">número</text:span><text:span text:style-name="T28">, </text:span><text:span text:style-name="T29">tipo de factura, total, fecha, cliente</text:span><text:span text:style-name="T28">.</text:span></text:p>
          <text:p text:style-name="P33"/>
        </text:list-item>
        <text:list-item>
          <text:p text:style-name="P26"><text:span text:style-name="T19"><text:s/>Items</text:span><text:span text:style-name="T14"> de </text:span><text:span text:style-name="T24">Romaneo</text:span><text:span text:style-name="T28">: </text:span><text:span text:style-name="T32">cantidad</text:span><text:span text:style-name="T28">, </text:span><text:span text:style-name="T32">precio</text:span><text:span text:style-name="T29">, </text:span><text:span text:style-name="T32">romaneo</text:span><text:span text:style-name="T29">, producto, </text:span><text:span text:style-name="T34">promedio</text:span><text:span text:style-name="T28">.</text:span></text:p>
          <text:p text:style-name="P33"/>
        </text:list-item>
        <text:list-item>
          <text:p text:style-name="P27"><text:span text:style-name="T18"><text:s/></text:span><text:span text:style-name="T24">Romaneo</text:span><text:span text:style-name="T28">: </text:span><text:span text:style-name="T29">número, total, fecha, </text:span><text:span text:style-name="T32">proveedor, </text:span><text:span text:style-name="T36">valor del flete</text:span><text:span text:style-name="T28">.</text:span></text:p>
        </text:list-item>
      </text:list>
      <text:p text:style-name="P34"/>
      <text:p text:style-name="P7"><text:span text:style-name="T33"><text:s text:c="7"/>(24)</text:span><text:span text:style-name="T18"> </text:span><text:span text:style-name="T25">Liquidación</text:span><text:span text:style-name="T28">: </text:span><text:span text:style-name="T29">número, total, </text:span><text:span text:style-name="T35">comisión, </text:span><text:span text:style-name="T29">fecha, </text:span><text:span text:style-name="T34">romaneo</text:span><text:span text:style-name="T28">.</text:span>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1" svg:font-family="'Liberation Serif'"/>
    <style:font-face style:name="OpenSymbol" svg:font-family="OpenSymbol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DejaVu Sans1" style:font-size-asian="10pt" style:font-name-complex="DejaVu Sans Mono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  <dc:date>2011-10-26T09:57:13</dc:date>
    <dc:creator>Hernán Flecchia</dc:creator>
    <meta:editing-duration>PT10H21M10S</meta:editing-duration>
    <meta:editing-cycles>19</meta:editing-cycles>
    <meta:document-statistic meta:table-count="0" meta:image-count="0" meta:object-count="0" meta:page-count="2" meta:paragraph-count="65" meta:word-count="693" meta:character-count="4174"/>
  </office:meta>
</office:document-meta>
</file>