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style:line-height-at-least="0.1805in"/>
      <style:text-properties fo:hyphenate="true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P3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 fo:hyphenate="true"/>
    </style:style>
    <style:style style:name="P4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5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7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9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1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3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5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7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9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1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3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5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7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9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30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31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 fo:hyphenate="true"/>
    </style:style>
    <style:style style:name="P32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33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3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35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3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37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3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39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4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41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42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43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44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4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46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4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48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4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50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5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52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53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54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5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56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5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5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5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6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6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62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63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6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65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6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67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6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69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7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72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73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74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7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76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77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7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79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8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8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84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8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86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8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8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8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9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91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9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93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T9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95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9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97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9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99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0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01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0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03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0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05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0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07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08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09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1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11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1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13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1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15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16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1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1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1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2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2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22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23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24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2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26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2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28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2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3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3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32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33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34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3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36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3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3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3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4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4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42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43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44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4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46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4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4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49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5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51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5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53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54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55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56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57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5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59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6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61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6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63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6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65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6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67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68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69" style:parent-style-name="Fuentedepárrafopredeter.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es" style:country-asian="AR"/>
    </style:style>
    <style:style style:name="P170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71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T17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73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174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75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76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77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178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79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80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81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182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83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84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85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186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87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88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89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190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91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92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193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94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95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196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197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198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199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200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0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02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203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204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05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206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style:language-asian="es" style:country-asian="AR" fo:hyphenate="true"/>
    </style:style>
    <style:style style:name="P207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208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font-weight="bold" style:font-weight-asian="bold" fo:color="#000000" style:language-asian="es" style:country-asian="AR" fo:hyphenate="true"/>
    </style:style>
    <style:style style:name="P209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10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211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T212" style:parent-style-name="Fuentedepárrafopredeter." style:family="text">
      <style:text-properties style:font-name="Times New Roman" style:font-name-asian="Times New Roman" fo:color="#000000" style:language-asian="es" style:country-asian="AR"/>
    </style:style>
    <style:style style:name="P213" style:parent-style-name="Normal" style:family="paragraph">
      <style:paragraph-properties style:vertical-align="auto" fo:margin-bottom="0in" style:line-height-at-least="0.1805in"/>
      <style:text-properties style:font-name="Times New Roman" style:font-name-asian="Times New Roman" fo:color="#000000" fo:font-size="12pt" style:font-size-asian="12pt" style:font-size-complex="12pt" style:language-asian="es" style:country-asian="AR" fo:hyphenate="true"/>
    </style:style>
    <style:style style:name="P214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15" style:parent-style-name="Fuentedepárrafopredeter." style:family="text">
      <style:text-properties style:font-name="Times New Roman" style:font-name-asian="Times New Roman" fo:font-weight="bold" style:font-weight-asian="bold" fo:color="#000000" style:language-asian="es" style:country-asian="AR"/>
    </style:style>
    <style:style style:name="P216" style:parent-style-name="Normal" style:family="paragraph">
      <style:paragraph-properties style:vertical-align="auto" fo:margin-bottom="0in" style:line-height-at-least="0.1805in"/>
      <style:text-properties fo:hyphenate="true"/>
    </style:style>
    <style:style style:name="T217" style:parent-style-name="Fuentedepárrafopredeter." style:family="text">
      <style:text-properties style:font-name="Times New Roman" style:font-name-asian="Times New Roman" fo:color="#000000" style:language-asian="es" style:country-asian="AR"/>
    </style:style>
  </office:automatic-styles>
  <office:body>
    <office:text text:use-soft-page-breaks="true">
      <text:p text:style-name="P1"><text:span text:style-name="T2">SOFTWARE CONSULTORIO MÉDICOS</text:span></text:p>
      <text:p text:style-name="P3">INTRODUCCIÓN:</text:p>
      <text:p text:style-name="P4"/>
      <text:p text:style-name="P5"><text:span text:style-name="T6">· Genera Fichas con los datos personales y de sus pacientes.</text:span></text:p>
      <text:p text:style-name="P7"><text:span text:style-name="T8">· Llevará un completo registro cronológico de las consultas.</text:span></text:p>
      <text:p text:style-name="P9"><text:span text:style-name="T10">· Indicara los tratamientos efectuados. Así como también los Medicamentos recetados.</text:span></text:p>
      <text:p text:style-name="P11"><text:span text:style-name="T12">· Informe sobre los exámenes realizados, adjuntando imágenes de los estudios.</text:span></text:p>
      <text:p text:style-name="P13"><text:span text:style-name="T14">· El sistema contempla la posibilidad de emitir recetas.</text:span></text:p>
      <text:p text:style-name="P15"><text:span text:style-name="T16">· Completa ficha de los médicos del consultorio.</text:span></text:p>
      <text:p text:style-name="P17"><text:span text:style-name="T18">· Administración de Obras Sociales y Laboratorios<text:s/></text:span></text:p>
      <text:p text:style-name="P19"><text:span text:style-name="T20">Intervinientes.</text:span></text:p>
      <text:p text:style-name="P21"><text:span text:style-name="T22">· Registrará motivo de las consultas diarias.</text:span></text:p>
      <text:p text:style-name="P23"><text:span text:style-name="T24">· Obtendrá estadísticas de consultas, causas, tratamientos, etc.</text:span></text:p>
      <text:p text:style-name="P25"><text:span text:style-name="T26">· Nivel de seguridad con administración de usuarios, restringiendo acceso.<text:s/></text:span></text:p>
      <text:p text:style-name="P27"><text:span text:style-name="T28">Se restringirá por uso médico, administrativo o secretariado.</text:span></text:p>
      <text:p text:style-name="P29">· Uso Multiusuario.</text:p>
      <text:p text:style-name="P30"/>
      <text:p text:style-name="P31">REQUERIMIENTOS FUNCIONALES</text:p>
      <text:p text:style-name="P32"/>
      <text:p text:style-name="P33"><text:span text:style-name="T34">1. El sistema debe Gestionar<text:s/></text:span><text:span text:style-name="T35">LOCALIDADES</text:span><text:span text:style-name="T36">.</text:span></text:p>
      <text:p text:style-name="P37"><text:span text:style-name="T38">2. El sistema debe Gestionar<text:s/></text:span><text:span text:style-name="T39">LABORATORIOS</text:span><text:span text:style-name="T40"><text:s/>con su<text:s/></text:span><text:span text:style-name="T41">LOCALIDAD [1].</text:span></text:p>
      <text:p text:style-name="P42"><text:span text:style-name="T43">3. El sistema debe Gestionar<text:s/></text:span><text:span text:style-name="T44">OBRAS SOCIALES</text:span><text:span text:style-name="T45"><text:s/>con sus<text:s/></text:span><text:span text:style-name="T46">LABORATORIOS [2]</text:span><text:span text:style-name="T47">.</text:span></text:p>
      <text:p text:style-name="P48"><text:span text:style-name="T49">4. El sistema debe Gestionar<text:s/></text:span><text:span text:style-name="T50">ESPECIALIDADES MEDICAS</text:span><text:span text:style-name="T51">.</text:span></text:p>
      <text:p text:style-name="P52"><text:span text:style-name="T53">5. El sistema debe Gestionar<text:s/></text:span><text:span text:style-name="T54">MÉDICOS</text:span><text:span text:style-name="T55"><text:s/>con sus<text:s/></text:span><text:span text:style-name="T56">ESPECIALIDADES MEDICAS [4]</text:span><text:span text:style-name="T57">,<text:s/></text:span><text:span text:style-name="T58">OBRAS SOCIALES [3]</text:span><text:span text:style-name="T59"><text:s/>que trabaja y su<text:s/></text:span><text:span text:style-name="T60">LOCALIDAD [1]</text:span><text:span text:style-name="T61"><text:s/>y su<text:s/></text:span><text:span text:style-name="T62">CONSULTORIO [6].</text:span></text:p>
      <text:p text:style-name="P63"><text:span text:style-name="T64">6. El sistema debe agregar y modificar<text:s/></text:span><text:span text:style-name="T65">CONSULTORIOS</text:span><text:span text:style-name="T66"><text:s/>con los<text:s/></text:span><text:span text:style-name="T67">MÉDICOS [5]</text:span><text:span text:style-name="T68"><text:s/>que atienden en ellos.</text:span></text:p>
      <text:p text:style-name="P69"><text:span text:style-name="T70">7. El sistema debe Gestionar</text:span><text:span text:style-name="T71"><text:s/></text:span><text:span text:style-name="T72">PACIENTES</text:span><text:span text:style-name="T73"><text:s/>con su<text:s/></text:span><text:span text:style-name="T74">LOCALIDAD [1]</text:span><text:span text:style-name="T75"><text:s/>y su<text:s/></text:span><text:span text:style-name="T76">OBRA SOCIAL [3].</text:span></text:p>
      <text:p text:style-name="P77"><text:span text:style-name="T78">8. El sistema debe prescribir<text:s/></text:span><text:span text:style-name="T79">RECETAS</text:span><text:span text:style-name="T80"><text:s/>por el<text:s/></text:span><text:span text:style-name="T81">MEDICO [5</text:span><text:span text:style-name="T82">] de cada<text:s/></text:span><text:span text:style-name="T83">PACIENTE [7].</text:span></text:p>
      <text:p text:style-name="P84"><text:span text:style-name="T85">9. El sistema debe Registrar<text:s/></text:span><text:span text:style-name="T86">ESTUDIOS</text:span><text:span text:style-name="T87"><text:s/>realizados por cada<text:s/></text:span><text:span text:style-name="T88">PACIENTE [7]</text:span><text:span text:style-name="T89"><text:s/>con intervención de su<text:s/></text:span><text:span text:style-name="T90">MEDICO [5].</text:span></text:p>
      <text:p text:style-name="P91"><text:span text:style-name="T92">10. El sistema debe Registrar<text:s/></text:span><text:span text:style-name="T93">CONSULTAS MÉDICAS</text:span><text:span text:style-name="T94"><text:s/>con su<text:s/></text:span><text:span text:style-name="T95">PACIENTE [7]</text:span><text:span text:style-name="T96">,<text:s/></text:span><text:span text:style-name="T97">OBRA SOCIAL [3],</text:span><text:span text:style-name="T98"><text:s/></text:span><text:span text:style-name="T99">ESTUDIOS [10],</text:span><text:span text:style-name="T100"><text:s/></text:span><text:span text:style-name="T101">RECETAS [8],</text:span><text:span text:style-name="T102"><text:s/>con la intervención de cada<text:s/></text:span><text:span text:style-name="T103">MEDICO [5]</text:span><text:span text:style-name="T104">.</text:span></text:p>
      <text:p text:style-name="P105"><text:span text:style-name="T106">11. El sistema Debe Emitir un Listado de<text:s/></text:span><text:span text:style-name="T107">LABORATORIOS [2]</text:span><text:span text:style-name="T108"><text:s/>por cada<text:s/></text:span><text:span text:style-name="T109">OBRA SOCIAL [3]</text:span><text:span text:style-name="T110"><text:s/>que trabaje.</text:span></text:p>
      <text:p text:style-name="P111"><text:span text:style-name="T112">12. El sistema Debe Emitir un Listado de<text:s/></text:span><text:span text:style-name="T113">OBRAS SOCIALES [3]<text:s/></text:span><text:span text:style-name="T114">que trabaje cada<text:s/></text:span><text:span text:style-name="T115">MEDICO [5].</text:span></text:p>
      <text:p text:style-name="P116"><text:span text:style-name="T117">13. El sistema Debe Emitir un Listado de<text:s/></text:span><text:span text:style-name="T118">MÉDICOS [5]</text:span><text:span text:style-name="T119"><text:s/>con sus<text:s/></text:span><text:span text:style-name="T120">ESPECIALIDADES MEDICAS [4]</text:span><text:span text:style-name="T121"><text:s/>y datos personales.</text:span></text:p>
      <text:p text:style-name="P122"><text:span text:style-name="T123">14. El sistema Debe Emitir un Listado de<text:s/></text:span><text:span text:style-name="T124">CONSULTORIO [6]</text:span><text:span text:style-name="T125"><text:s/>por los<text:s/></text:span><text:span text:style-name="T126">MÉDICOS [5]</text:span><text:span text:style-name="T127"><text:s/>q atiendan en él.</text:span></text:p>
      <text:p text:style-name="P128"><text:span text:style-name="T129">15. El Sistema Debe Emitir un Listado de<text:s/></text:span><text:span text:style-name="T130">MÉDICOS [5]</text:span><text:span text:style-name="T131"><text:s/>filtrados por nombre/apellidó.</text:span></text:p>
      <text:p text:style-name="P132"><text:span text:style-name="T133">16. El sistema Debe Emitir un Listado de<text:s/></text:span><text:span text:style-name="T134">PACIENTES [7]</text:span><text:span text:style-name="T135"><text:s/>con sus datos personales, filtrados por nombre/apellido.</text:span></text:p>
      <text:p text:style-name="P136"><text:span text:style-name="T137">17. El sistema Debe Emitir un Listado de<text:s/></text:span><text:span text:style-name="T138">RECETAS [8]</text:span><text:span text:style-name="T139"><text:s/>emitidas por cada<text:s/></text:span><text:span text:style-name="T140">MEDICO [5]</text:span><text:span text:style-name="T141">.</text:span></text:p>
      <text:p text:style-name="P142"><text:span text:style-name="T143">18. El sistema Debe Emitir un Listado de<text:s/></text:span><text:span text:style-name="T144">RECETAS [8]</text:span><text:span text:style-name="T145"><text:s/>emitidas para cada<text:s/></text:span><text:span text:style-name="T146">PACIENTE [7]</text:span><text:span text:style-name="T147"><text:s/>y<text:s/></text:span><text:span text:style-name="T148">MEDICO [5].</text:span></text:p>
      <text:p text:style-name="P149"><text:span text:style-name="T150">19. El Sistema Debe Emitir un Listado de<text:s/></text:span><text:span text:style-name="T151">RECETAS [8]</text:span><text:span text:style-name="T152"><text:s/>por un rango de fechas de cada<text:s/></text:span><text:span text:style-name="T153">P</text:span><text:span text:style-name="T154">A</text:span><text:span text:style-name="T155">CIENTE [7].</text:span></text:p>
      <text:p text:style-name="P156"><text:span text:style-name="T157">20. El Sistema Debe Emitir un Listado de<text:s/></text:span><text:span text:style-name="T158">ESTUDIOS [9]</text:span><text:span text:style-name="T159"><text:s/>por cada<text:s/></text:span><text:span text:style-name="T160">PACIENTE [7].</text:span></text:p>
      <text:soft-page-break/>
      <text:p text:style-name="P161"><text:span text:style-name="T162">21. El Sistema Debe Emitir un Listado de<text:s/></text:span><text:span text:style-name="T163">CONSULTAS MEDICAS [10]</text:span><text:span text:style-name="T164"><text:s/>por un rango de fechas y<text:s/></text:span><text:span text:style-name="T165">PACIENTE [7]</text:span><text:span text:style-name="T166">.</text:span></text:p>
      <text:p text:style-name="P167"/>
      <text:p text:style-name="P168"><text:span text:style-name="T169">DICCIONARIO DE DATOS</text:span></text:p>
      <text:p text:style-name="P170"><text:span text:style-name="T171">Localidades</text:span><text:span text:style-name="T172">:</text:span></text:p>
      <text:p text:style-name="P173">Nombre.</text:p>
      <text:p text:style-name="P174"/>
      <text:p text:style-name="P175"><text:span text:style-name="T176">Laboratorios:</text:span></text:p>
      <text:p text:style-name="P177">Nombre, Dirección, Teléfono, Localidad y Observaciones.</text:p>
      <text:p text:style-name="P178"/>
      <text:p text:style-name="P179"><text:span text:style-name="T180">Obras Sociales:</text:span></text:p>
      <text:p text:style-name="P181">Nombre, Numero de Obra social y Laboratorios que Trabaja.</text:p>
      <text:p text:style-name="P182"/>
      <text:p text:style-name="P183"><text:span text:style-name="T184">Especialidades Médicas:</text:span></text:p>
      <text:p text:style-name="P185">Nombre.</text:p>
      <text:p text:style-name="P186"/>
      <text:p text:style-name="P187"><text:span text:style-name="T188">Consultorios:</text:span></text:p>
      <text:p text:style-name="P189">Numero de Consultorio, Descripción y Médicos.</text:p>
      <text:p text:style-name="P190"/>
      <text:p text:style-name="P191"><text:span text:style-name="T192">Médicos:</text:span></text:p>
      <text:p text:style-name="P193"><text:span text:style-name="T194">Nombre, Apellido, Dirección, Teléfono, Localidad, Matricula, Especialidad Médica, Obras Soci</text:span><text:span text:style-name="T195">a</text:span><text:span text:style-name="T196">les, Numero de consultorio, Horarios de Atención y Días.</text:span></text:p>
      <text:p text:style-name="P197"/>
      <text:p text:style-name="P198"><text:span text:style-name="T199">Pacientes:</text:span></text:p>
      <text:p text:style-name="P200"><text:span text:style-name="T201">Nombre, Apellido, Edad, Dirección, Teléfono, Localidad, Numero de</text:span></text:p>
      <text:p text:style-name="P202">Afiliado (Obra Social), Obra Social y Medico.</text:p>
      <text:p text:style-name="P203"/>
      <text:p text:style-name="P204"><text:span text:style-name="T205">Estudios:</text:span></text:p>
      <text:p text:style-name="P206">Nombre, Medico, Paciente, Fecha, Informe, Observaciones e Imagen.</text:p>
      <text:p text:style-name="P207"/>
      <text:p text:style-name="P208">Consultas Médicas:</text:p>
      <text:p text:style-name="P209"><text:span text:style-name="T210">Fecha, Medico, Paciente, Motivo, Diagnostico, Obra Social, Tratamiento, Evolución, Intervenci</text:span><text:span text:style-name="T211">o</text:span><text:span text:style-name="T212">nes Quirúrgicas, Estudios y Recetas.</text:span></text:p>
      <text:p text:style-name="P213"/>
      <text:p text:style-name="P214"><text:span text:style-name="T215">Recetas:</text:span></text:p>
      <text:p text:style-name="P216"><text:span text:style-name="T217">Fecha, Numero de Afiliado del Paciente (Obra Social), Apellido, Nombre del Paciente, Edad del Paciente, Diagnostico (Consultas Médicas), Medicamentos Recetad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o</meta:initial-creator>
    <dc:creator>Luciano</dc:creator>
    <meta:creation-date>2011-10-27T07:53:00Z</meta:creation-date>
    <dc:date>2011-11-04T19:15:00Z</dc:date>
    <meta:template xlink:href="Normal.dotm" xlink:type="simple"/>
    <meta:editing-cycles>4</meta:editing-cycles>
    <meta:editing-duration>PT2340S</meta:editing-duration>
    <meta:document-statistic meta:page-count="2" meta:paragraph-count="7" meta:word-count="569" meta:character-count="3693" meta:row-count="26" meta:non-whitespace-character-count="3131"/>
  </office:meta>
</office:document-meta>
</file>