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pecificación de Requerimiento de Software.</text:h>
      <text:h text:style-name="Heading_20_2" text:outline-level="2">Sistema de Gestión de Taller de Mecánica del Automotor.</text:h>
      <text:p text:style-name="P1"/>
      <text:p text:style-name="P1"/>
      <text:list xml:id="list2167699387" text:style-name="L1">
        <text:list-item>
          <text:p text:style-name="P3">El sistema debe gestionar Vehículos.</text:p>
        </text:list-item>
        <text:list-item>
          <text:p text:style-name="P3">El sistema debe gestionar Propietarios.</text:p>
        </text:list-item>
        <text:list-item>
          <text:p text:style-name="P3">El sistema debe gestionar Técnicos.</text:p>
        </text:list-item>
        <text:list-item>
          <text:p text:style-name="P3">El sistema debe gestionar Diagnósticos.</text:p>
        </text:list-item>
        <text:list-item>
          <text:p text:style-name="P3">El sistema debe gestionar Repuestos</text:p>
        </text:list-item>
        <text:list-item>
          <text:p text:style-name="P3">El sistema debe gestionar Costo del Trabajo.</text:p>
        </text:list-item>
        <text:list-item>
          <text:p text:style-name="P3">El sistema debe emitir una Orden de Trabajo (con un costo y tiempo estimado) .</text:p>
        </text:list-item>
        <text:list-item>
          <text:p text:style-name="P3">El sistema debe gestionar Trabajos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8" text:outline-level="1">DICCIONARIO</text:h>
      <text:p text:style-name="P7"/>
      <text:p text:style-name="P7"/>
      <text:p text:style-name="P4"/>
      <text:p text:style-name="P4">VEHICULOS: <text:s/><text:span text:style-name="T1">Marca, Modelo, Dominio (patente), Km., trabajos realizados con fecha de realización.</text:span></text:p>
      <text:p text:style-name="P6"/>
      <text:p text:style-name="P4">PROPIETARIOS: <text:span text:style-name="T1">Nombre, Apellido, Empresa, Domicilio, Teléfono, Celular.</text:span></text:p>
      <text:p text:style-name="P4"><text:span text:style-name="T1"/></text:p>
      <text:p text:style-name="P4">TECNICOS: <text:span text:style-name="T1">Nombre, Apellido, Domicilio, Teléfono, Celular.</text:span></text:p>
      <text:p text:style-name="P4"><text:span text:style-name="T1"/></text:p>
      <text:p text:style-name="P4">DIAGNOSTICOS: <text:span text:style-name="T1">Nombre, Tiempo de MO. </text:span></text:p>
      <text:p text:style-name="P4"><text:span text:style-name="T1"/></text:p>
      <text:p text:style-name="P4">REPUESTOS: <text:span text:style-name="T1">Nombre, Marca, Precio.</text:span></text:p>
      <text:p text:style-name="P6"/>
      <text:p text:style-name="P4">COSTO DE REPARACIONES: <text:span text:style-name="T1"><text:s/>Precio Repuestos, Precio MO.</text:span></text:p>
      <text:p text:style-name="P4"><text:span text:style-name="T1"/></text:p>
      <text:p text:style-name="P4">TRABAJOS: <text:span text:style-name="T1">Fecha de ingreso/egreso, Repuestos, Mano de Obra.</text:span></text:p>
      <text:p text:style-name="P4"><text:span text:style-name="T1"/></text:p>
      <text:p text:style-name="P5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</meta:initial-creator>
    <meta:creation-date>2011-09-20T18:22:32</meta:creation-date>
    <dc:date>2011-12-12T16:26:30</dc:date>
    <dc:creator>marcelo </dc:creator>
    <meta:editing-duration>PT1H30M42S</meta:editing-duration>
    <meta:editing-cycles>11</meta:editing-cycles>
    <meta:generator>LibreOffice/3.4$Unix LibreOffice_project/340m1$Build-402</meta:generator>
    <meta:document-statistic meta:table-count="0" meta:image-count="0" meta:object-count="0" meta:page-count="1" meta:paragraph-count="19" meta:word-count="124" meta:character-count="871" meta:non-whitespace-character-count="769"/>
  </office:meta>
</office:document-meta>
</file>