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Heading_20_1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specificación de Requerimiento de Software.</text:h>
      <text:h text:style-name="Heading_20_2" text:outline-level="2">Sistema de Gestión de Taller de Mecánica del Automotor.</text:h>
      <text:p text:style-name="P1"/>
      <text:p text:style-name="P1"/>
      <text:list xml:id="list1452624754" text:style-name="L1">
        <text:list-item>
          <text:p text:style-name="P6">El sistema debe gestionar Vehículos.</text:p>
        </text:list-item>
        <text:list-item>
          <text:p text:style-name="P6">El sistema debe gestionar Marcas de Vehículos.</text:p>
        </text:list-item>
        <text:list-item>
          <text:p text:style-name="P6">El sistema debe gestionar Propietarios.</text:p>
        </text:list-item>
        <text:list-item>
          <text:p text:style-name="P6">El sistema debe gestionar Técnicos.</text:p>
        </text:list-item>
        <text:list-item>
          <text:p text:style-name="P6">El sistema debe gestionar Diagnósticos.</text:p>
        </text:list-item>
        <text:list-item>
          <text:p text:style-name="P6">El sistema debe gestionar Repuestos.</text:p>
        </text:list-item>
        <text:list-item>
          <text:p text:style-name="P6">El sistema debe gestionar Marcas de Repuestos.</text:p>
        </text:list-item>
        <text:list-item>
          <text:p text:style-name="P6">El sistema debe gestionar Costo del Trabajo.</text:p>
        </text:list-item>
        <text:list-item>
          <text:p text:style-name="P6">El sistema debe emitir una Orden de Trabajo (con un costo y tiempo estimado) .</text:p>
        </text:list-item>
        <text:list-item>
          <text:p text:style-name="P6">El sistema debe gestionar Trabajos Aceptados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7" text:outline-level="1">DICCIONARIO</text:h>
      <text:p text:style-name="P5"/>
      <text:p text:style-name="P5"/>
      <text:p text:style-name="P2"/>
      <text:p text:style-name="P2">VEHICULOS: <text:s/><text:span text:style-name="T1">Marca, Modelo, Dominio (patente), Km., trabajos realizados con fecha de realización.</text:span></text:p>
      <text:p text:style-name="P3"/>
      <text:p text:style-name="P2">PROPIETARIOS: <text:span text:style-name="T1">Nombre, Apellido, Empresa, Domicilio, Teléfono.</text:span></text:p>
      <text:p text:style-name="P3"/>
      <text:p text:style-name="P2">TECNICOS: <text:span text:style-name="T1">Nombre, Apellido, Domicilio, Teléfono, Celular.</text:span></text:p>
      <text:p text:style-name="P3"/>
      <text:p text:style-name="P2">DIAGNOSTICOS: <text:span text:style-name="T1">Vehículo, Propietario, Identificación de la falla, Repuestos necesarios para el arreglo, Tiempo de MO estimado. </text:span></text:p>
      <text:p text:style-name="P3"/>
      <text:p text:style-name="P2">REPUESTOS: <text:span text:style-name="T1">Nombre, Marca, Precio.</text:span></text:p>
      <text:p text:style-name="P3"/>
      <text:p text:style-name="P2">COSTO DE REPARACIONES: <text:span text:style-name="T1"><text:s/>Precio Repuestos, Precio MO (calculada por el tiempo estimado de trabajo).</text:span></text:p>
      <text:p text:style-name="P3"/>
      <text:p text:style-name="P2">TRABAJO ACEPTADO: <text:span text:style-name="T1">Diagnóstico, Fecha de ingreso, Repuestos, Mano de Obra, Precio total, Fecha de entrega.</text:span></text:p>
      <text:p text:style-name="P3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</meta:initial-creator>
    <meta:creation-date>2011-09-20T18:22:32</meta:creation-date>
    <dc:date>2011-12-13T15:59:15</dc:date>
    <dc:creator>marcelo </dc:creator>
    <meta:editing-duration>PT1H46M45S</meta:editing-duration>
    <meta:editing-cycles>15</meta:editing-cycles>
    <meta:generator>LibreOffice/3.4$Unix LibreOffice_project/340m1$Build-402</meta:generator>
    <meta:document-statistic meta:table-count="0" meta:image-count="0" meta:object-count="0" meta:page-count="1" meta:paragraph-count="21" meta:word-count="165" meta:character-count="1152" meta:non-whitespace-character-count="1013"/>
  </office:meta>
</office:document-meta>
</file>