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automatic-styles>
    <style:style style:name="P1" style:family="paragraph" style:parent-style-name="Heading_20_1" style:master-page-name="Standard">
      <style:paragraph-properties fo:text-align="center" fo:break-before="auto" style:writing-mode="lr-tb"/>
    </style:style>
    <style:style style:name="T1_1" style:family="text">
      <style:text-properties style:text-underline-style="solid" style:text-underline-color="font-color"/>
    </style:style>
    <style:style style:name="T1_2" style:family="text">
      <style:text-properties style:text-underline-style="solid" style:text-underline-color="font-color"/>
    </style:style>
    <style:style style:name="T1_3" style:family="text">
      <style:text-properties style:text-underline-style="solid" style:text-underline-color="font-color"/>
    </style:style>
    <style:style style:name="T1_4" style:family="text">
      <style:text-properties style:text-underline-style="solid" style:text-underline-color="font-color"/>
    </style:style>
    <style:style style:name="T1_5" style:family="text">
      <style:text-properties style:text-underline-style="solid" style:text-underline-color="font-color"/>
    </style:style>
    <style:style style:name="T1_6" style:family="text">
      <style:text-properties style:text-underline-style="solid" style:text-underline-color="font-color"/>
    </style:style>
    <style:style style:name="T1_7" style:family="text">
      <style:text-properties style:text-underline-style="solid" style:text-underline-color="font-color"/>
    </style:style>
    <style:style style:name="P2" style:family="paragraph" style:parent-style-name="Standard">
      <style:paragraph-properties fo:break-before="auto" style:writing-mode="lr-tb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T2_6" style:family="text"/>
    <style:style style:name="T2_7" style:family="text"/>
    <style:style style:name="T2_8" style:family="text"/>
    <style:style style:name="T2_9" style:family="text"/>
    <style:style style:name="T2_10" style:family="text"/>
    <style:style style:name="T2_11" style:family="text"/>
    <style:style style:name="T2_12" style:family="text"/>
    <style:style style:name="T2_13" style:family="text"/>
    <style:style style:name="T2_14" style:family="text"/>
    <style:style style:name="T2_15" style:family="text"/>
    <style:style style:name="T2_16" style:family="text"/>
    <style:style style:name="T2_17" style:family="text"/>
    <style:style style:name="T2_18" style:family="text"/>
    <style:style style:name="T2_19" style:family="text"/>
    <style:style style:name="T2_20" style:family="text"/>
    <style:style style:name="T2_21" style:family="text"/>
    <style:style style:name="T2_22" style:family="text"/>
    <style:style style:name="T2_23" style:family="text"/>
    <style:style style:name="T2_24" style:family="text"/>
    <style:style style:name="T2_25" style:family="text"/>
    <style:style style:name="T2_26" style:family="text"/>
    <style:style style:name="T2_27" style:family="text"/>
    <style:style style:name="T2_28" style:family="text"/>
    <style:style style:name="T2_29" style:family="text"/>
    <style:style style:name="T2_30" style:family="text"/>
    <style:style style:name="T2_31" style:family="text"/>
    <style:style style:name="T2_32" style:family="text"/>
    <style:style style:name="T2_33" style:family="text"/>
    <style:style style:name="T2_34" style:family="text"/>
    <style:style style:name="T2_35" style:family="text"/>
    <style:style style:name="T2_36" style:family="text"/>
    <style:style style:name="T2_37" style:family="text"/>
    <style:style style:name="T2_38" style:family="text"/>
    <style:style style:name="T2_39" style:family="text"/>
    <style:style style:name="T2_40" style:family="text"/>
    <style:style style:name="T2_41" style:family="text"/>
    <style:style style:name="T2_42" style:family="text"/>
    <style:style style:name="T2_43" style:family="text"/>
    <style:style style:name="T2_44" style:family="text"/>
    <style:style style:name="T2_45" style:family="text"/>
    <style:style style:name="T2_46" style:family="text"/>
    <style:style style:name="T2_47" style:family="text"/>
    <style:style style:name="T2_48" style:family="text"/>
    <style:style style:name="T2_49" style:family="text"/>
    <style:style style:name="T2_50" style:family="text"/>
    <style:style style:name="T2_51" style:family="text"/>
    <style:style style:name="T2_52" style:family="text"/>
    <style:style style:name="T2_53" style:family="text"/>
    <style:style style:name="T2_54" style:family="text"/>
    <style:style style:name="T2_55" style:family="text"/>
    <style:style style:name="T2_56" style:family="text"/>
    <style:style style:name="T2_57" style:family="text"/>
    <style:style style:name="T2_58" style:family="text"/>
    <style:style style:name="T2_59" style:family="text"/>
    <style:style style:name="T2_60" style:family="text"/>
    <style:style style:name="T2_61" style:family="text"/>
    <style:style style:name="T2_62" style:family="text"/>
    <style:style style:name="T2_63" style:family="text"/>
    <style:style style:name="T2_64" style:family="text"/>
    <style:style style:name="T2_65" style:family="text"/>
    <style:style style:name="T2_66" style:family="text"/>
    <style:style style:name="T2_67" style:family="text"/>
    <style:style style:name="T2_68" style:family="text"/>
    <style:style style:name="P3" style:family="paragraph" style:parent-style-name="Standard">
      <style:paragraph-properties fo:break-before="auto" style:writing-mode="lr-tb"/>
    </style:style>
    <style:style style:name="P4" style:family="paragraph" style:parent-style-name="Standard">
      <style:paragraph-properties fo:break-before="auto" style:writing-mode="lr-tb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P5" style:family="paragraph" style:parent-style-name="Standard">
      <style:paragraph-properties fo:break-before="auto" style:writing-mode="lr-tb"/>
    </style:style>
    <style:style style:name="P6" style:family="paragraph" style:parent-style-name="Standard">
      <style:paragraph-properties fo:break-before="auto" fo:margin-top="0cm" style:writing-mode="lr-tb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T6_7" style:family="text"/>
    <style:style style:name="T6_8" style:family="text"/>
    <style:style style:name="T6_9" style:family="text"/>
    <style:style style:name="T6_10" style:family="text"/>
    <style:style style:name="P7" style:family="paragraph" style:parent-style-name="Standard">
      <style:paragraph-properties fo:break-before="auto" fo:margin-top="0cm" style:writing-mode="lr-tb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T7_8" style:family="text"/>
    <style:style style:name="T7_9" style:family="text"/>
    <style:style style:name="T7_10" style:family="text"/>
    <style:style style:name="P8" style:family="paragraph" style:parent-style-name="Standard">
      <style:paragraph-properties fo:break-before="auto" fo:margin-top="0cm" style:writing-mode="lr-tb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T8_6" style:family="text"/>
    <style:style style:name="T8_7" style:family="text"/>
    <style:style style:name="T8_8" style:family="text"/>
    <style:style style:name="T8_9" style:family="text"/>
    <style:style style:name="T8_10" style:family="text"/>
    <style:style style:name="T8_11" style:family="text"/>
    <style:style style:name="T8_12" style:family="text"/>
    <style:style style:name="T8_13" style:family="text"/>
    <style:style style:name="T8_14" style:family="text"/>
    <style:style style:name="T8_15" style:family="text"/>
    <style:style style:name="T8_16" style:family="text"/>
    <style:style style:name="P9" style:family="paragraph" style:parent-style-name="Standard">
      <style:paragraph-properties fo:break-before="auto" fo:margin-top="0cm" fo:margin-bottom="0cm" style:writing-mode="lr-tb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/>
    <style:style style:name="T9_8" style:family="text"/>
    <style:style style:name="T9_9" style:family="text"/>
    <style:style style:name="T9_10" style:family="text"/>
    <style:style style:name="T9_11" style:family="text"/>
    <style:style style:name="T9_12" style:family="text"/>
    <style:style style:name="T9_13" style:family="text"/>
    <style:style style:name="T9_14" style:family="text"/>
    <style:style style:name="P10" style:family="paragraph" style:parent-style-name="Standard">
      <style:paragraph-properties fo:break-before="auto" fo:text-indent="1.27cm" style:writing-mode="lr-tb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/>
    <style:style style:name="T10_8" style:family="text"/>
    <style:style style:name="T10_9" style:family="text"/>
    <style:style style:name="T10_10" style:family="text"/>
    <style:style style:name="T10_11" style:family="text"/>
    <style:style style:name="P11" style:family="paragraph" style:parent-style-name="Standard">
      <style:paragraph-properties fo:break-before="auto" fo:margin-top="0cm" style:writing-mode="lr-tb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/>
    <style:style style:name="T11_8" style:family="text"/>
    <style:style style:name="T11_9" style:family="text"/>
    <style:style style:name="T11_10" style:family="text"/>
    <style:style style:name="P12" style:family="paragraph" style:parent-style-name="Standard">
      <style:paragraph-properties fo:break-before="auto" fo:margin-top="0cm" fo:margin-bottom="0cm" style:writing-mode="lr-tb"/>
    </style:style>
    <style:style style:name="T12_1" style:family="text"/>
    <style:style style:name="T12_2" style:family="text"/>
    <style:style style:name="T12_3" style:family="text"/>
    <style:style style:name="T12_4" style:family="text"/>
    <style:style style:name="T12_5" style:family="text"/>
    <style:style style:name="T12_6" style:family="text"/>
    <style:style style:name="T12_7" style:family="text"/>
    <style:style style:name="T12_8" style:family="text"/>
    <style:style style:name="T12_9" style:family="text"/>
    <style:style style:name="T12_10" style:family="text"/>
    <style:style style:name="P13" style:family="paragraph" style:parent-style-name="Standard">
      <style:paragraph-properties fo:break-before="auto" style:writing-mode="lr-tb"/>
    </style:style>
    <style:style style:name="P14" style:family="paragraph" style:parent-style-name="Standard">
      <style:paragraph-properties fo:break-before="auto" style:writing-mode="lr-tb"/>
    </style:style>
    <style:style style:name="T14_1" style:family="text"/>
    <style:style style:name="T14_2" style:family="text"/>
    <style:style style:name="P15" style:family="paragraph" style:parent-style-name="Standard">
      <style:paragraph-properties fo:break-before="auto" style:writing-mode="lr-tb"/>
    </style:style>
    <style:style style:name="P16" style:family="paragraph" style:parent-style-name="Standard">
      <style:paragraph-properties fo:break-before="auto" fo:margin-top="0cm" style:writing-mode="lr-tb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T16_7" style:family="text"/>
    <style:style style:name="T16_8" style:family="text"/>
    <style:style style:name="T16_9" style:family="text"/>
    <style:style style:name="T16_10" style:family="text"/>
    <style:style style:name="T16_11" style:family="text"/>
    <style:style style:name="T16_12" style:family="text"/>
    <style:style style:name="T16_13" style:family="text"/>
    <style:style style:name="T16_14" style:family="text"/>
    <style:style style:name="T16_15" style:family="text"/>
    <style:style style:name="T16_16" style:family="text"/>
    <style:style style:name="T16_17" style:family="text"/>
    <style:style style:name="T16_18" style:family="text"/>
    <style:style style:name="T16_19" style:family="text"/>
    <style:style style:name="T16_20" style:family="text"/>
    <style:style style:name="P17" style:family="paragraph" style:parent-style-name="Standard">
      <style:paragraph-properties fo:break-before="auto" fo:margin-top="0cm" style:writing-mode="lr-tb"/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T17_5" style:family="text"/>
    <style:style style:name="T17_6" style:family="text"/>
    <style:style style:name="T17_7" style:family="text"/>
    <style:style style:name="T17_8" style:family="text"/>
    <style:style style:name="T17_9" style:family="text"/>
    <style:style style:name="T17_10" style:family="text"/>
    <style:style style:name="T17_11" style:family="text"/>
    <style:style style:name="T17_12" style:family="text"/>
    <style:style style:name="P18" style:family="paragraph" style:parent-style-name="Standard">
      <style:paragraph-properties fo:break-before="auto" fo:margin-top="0cm" style:writing-mode="lr-tb"/>
    </style:style>
    <style:style style:name="T18_1" style:family="text"/>
    <style:style style:name="T18_2" style:family="text"/>
    <style:style style:name="T18_3" style:family="text"/>
    <style:style style:name="T18_4" style:family="text"/>
    <style:style style:name="T18_5" style:family="text"/>
    <style:style style:name="T18_6" style:family="text"/>
    <style:style style:name="T18_7" style:family="text"/>
    <style:style style:name="T18_8" style:family="text"/>
    <style:style style:name="T18_9" style:family="text"/>
    <style:style style:name="T18_10" style:family="text"/>
    <style:style style:name="T18_11" style:family="text"/>
    <style:style style:name="T18_12" style:family="text"/>
    <style:style style:name="T18_13" style:family="text"/>
    <style:style style:name="T18_14" style:family="text"/>
    <style:style style:name="P19" style:family="paragraph" style:parent-style-name="Standard">
      <style:paragraph-properties fo:break-before="auto" fo:margin-top="0cm" style:writing-mode="lr-tb"/>
    </style:style>
    <style:style style:name="T19_1" style:family="text"/>
    <style:style style:name="T19_2" style:family="text"/>
    <style:style style:name="T19_3" style:family="text"/>
    <style:style style:name="T19_4" style:family="text"/>
    <style:style style:name="T19_5" style:family="text"/>
    <style:style style:name="T19_6" style:family="text"/>
    <style:style style:name="T19_7" style:family="text"/>
    <style:style style:name="T19_8" style:family="text"/>
    <style:style style:name="T19_9" style:family="text"/>
    <style:style style:name="T19_10" style:family="text"/>
    <style:style style:name="T19_11" style:family="text"/>
    <style:style style:name="T19_12" style:family="text"/>
    <style:style style:name="T19_13" style:family="text"/>
    <style:style style:name="T19_14" style:family="text"/>
    <style:style style:name="T19_15" style:family="text"/>
    <style:style style:name="T19_16" style:family="text"/>
    <style:style style:name="T19_17" style:family="text"/>
    <style:style style:name="T19_18" style:family="text"/>
    <style:style style:name="P20" style:family="paragraph" style:parent-style-name="Standard">
      <style:paragraph-properties fo:break-before="auto" fo:margin-top="0cm" style:writing-mode="lr-tb"/>
    </style:style>
    <style:style style:name="T20_1" style:family="text"/>
    <style:style style:name="T20_2" style:family="text"/>
    <style:style style:name="T20_3" style:family="text"/>
    <style:style style:name="T20_4" style:family="text"/>
    <style:style style:name="T20_5" style:family="text"/>
    <style:style style:name="T20_6" style:family="text"/>
    <style:style style:name="T20_7" style:family="text"/>
    <style:style style:name="T20_8" style:family="text"/>
    <style:style style:name="T20_9" style:family="text"/>
    <style:style style:name="T20_10" style:family="text"/>
    <style:style style:name="T20_11" style:family="text"/>
    <style:style style:name="T20_12" style:family="text"/>
    <style:style style:name="P21" style:family="paragraph" style:parent-style-name="Standard">
      <style:paragraph-properties fo:break-before="auto" fo:margin-top="0cm" style:writing-mode="lr-tb"/>
    </style:style>
    <style:style style:name="T21_1" style:family="text"/>
    <style:style style:name="T21_2" style:family="text"/>
    <style:style style:name="T21_3" style:family="text"/>
    <style:style style:name="T21_4" style:family="text"/>
    <style:style style:name="T21_5" style:family="text"/>
    <style:style style:name="T21_6" style:family="text"/>
    <style:style style:name="T21_7" style:family="text"/>
    <style:style style:name="T21_8" style:family="text"/>
    <style:style style:name="T21_9" style:family="text"/>
    <style:style style:name="T21_10" style:family="text"/>
    <style:style style:name="T21_11" style:family="text"/>
    <style:style style:name="T21_12" style:family="text"/>
    <style:style style:name="P22" style:family="paragraph" style:parent-style-name="Standard">
      <style:paragraph-properties fo:break-before="auto" fo:margin-top="0cm" fo:margin-bottom="0cm" style:writing-mode="lr-tb"/>
    </style:style>
    <style:style style:name="T22_1" style:family="text"/>
    <style:style style:name="T22_2" style:family="text"/>
    <style:style style:name="T22_3" style:family="text"/>
    <style:style style:name="T22_4" style:family="text"/>
    <style:style style:name="T22_5" style:family="text"/>
    <style:style style:name="T22_6" style:family="text"/>
    <style:style style:name="T22_7" style:family="text"/>
    <style:style style:name="T22_8" style:family="text"/>
    <style:style style:name="T22_9" style:family="text"/>
    <style:style style:name="T22_10" style:family="text"/>
    <style:style style:name="T22_11" style:family="text"/>
    <style:style style:name="T22_12" style:family="text"/>
    <style:style style:name="T22_13" style:family="text"/>
    <style:style style:name="T22_14" style:family="text"/>
    <style:style style:name="T22_15" style:family="text"/>
    <style:style style:name="T22_16" style:family="text"/>
    <style:style style:name="T22_17" style:family="text"/>
    <style:style style:name="T22_18" style:family="text"/>
    <style:style style:name="T22_19" style:family="text"/>
    <style:style style:name="T22_20" style:family="text"/>
    <style:style style:name="P23" style:family="paragraph" style:parent-style-name="Standard">
      <style:paragraph-properties fo:break-before="auto" style:writing-mode="lr-tb"/>
    </style:style>
    <style:style style:name="P24" style:family="paragraph" style:parent-style-name="Standard">
      <style:paragraph-properties fo:break-before="auto" style:writing-mode="lr-tb"/>
    </style:style>
    <style:style style:name="T24_1" style:family="text"/>
    <style:style style:name="T24_2" style:family="text"/>
    <style:style style:name="T24_3" style:family="text"/>
    <style:style style:name="T24_4" style:family="text"/>
    <style:style style:name="T24_5" style:family="text"/>
    <style:style style:name="T24_6" style:family="text"/>
    <style:style style:name="P25" style:family="paragraph" style:parent-style-name="Standard">
      <style:paragraph-properties fo:break-before="auto" style:writing-mode="lr-tb"/>
    </style:style>
    <style:style style:name="P26" style:family="paragraph" style:parent-style-name="Standard">
      <style:paragraph-properties fo:break-before="auto" fo:margin-top="0cm" style:writing-mode="lr-tb"/>
    </style:style>
    <style:style style:name="T26_1" style:family="text"/>
    <style:style style:name="T26_2" style:family="text"/>
    <style:style style:name="T26_3" style:family="text"/>
    <style:style style:name="T26_4" style:family="text"/>
    <style:style style:name="T26_5" style:family="text"/>
    <style:style style:name="T26_6" style:family="text"/>
    <style:style style:name="T26_7" style:family="text"/>
    <style:style style:name="T26_8" style:family="text"/>
    <style:style style:name="T26_9" style:family="text"/>
    <style:style style:name="T26_10" style:family="text"/>
    <style:style style:name="P27" style:family="paragraph" style:parent-style-name="Standard">
      <style:paragraph-properties fo:break-before="auto" fo:margin-top="0cm" style:writing-mode="lr-tb"/>
    </style:style>
    <style:style style:name="T27_1" style:family="text"/>
    <style:style style:name="T27_2" style:family="text"/>
    <style:style style:name="T27_3" style:family="text"/>
    <style:style style:name="T27_4" style:family="text"/>
    <style:style style:name="T27_5" style:family="text"/>
    <style:style style:name="T27_6" style:family="text"/>
    <style:style style:name="T27_7" style:family="text"/>
    <style:style style:name="T27_8" style:family="text"/>
    <style:style style:name="T27_9" style:family="text"/>
    <style:style style:name="T27_10" style:family="text"/>
    <style:style style:name="T27_11" style:family="text"/>
    <style:style style:name="T27_12" style:family="text"/>
    <style:style style:name="T27_13" style:family="text"/>
    <style:style style:name="T27_14" style:family="text"/>
    <style:style style:name="T27_15" style:family="text"/>
    <style:style style:name="T27_16" style:family="text"/>
    <style:style style:name="P28" style:family="paragraph" style:parent-style-name="Standard">
      <style:paragraph-properties fo:break-before="auto" fo:margin-top="0cm" fo:margin-bottom="0cm" style:writing-mode="lr-tb"/>
    </style:style>
    <style:style style:name="T28_1" style:family="text"/>
    <style:style style:name="T28_2" style:family="text"/>
    <style:style style:name="T28_3" style:family="text"/>
    <style:style style:name="T28_4" style:family="text"/>
    <style:style style:name="T28_5" style:family="text"/>
    <style:style style:name="T28_6" style:family="text"/>
    <style:style style:name="T28_7" style:family="text"/>
    <style:style style:name="T28_8" style:family="text"/>
    <style:style style:name="T28_9" style:family="text"/>
    <style:style style:name="T28_10" style:family="text"/>
    <style:style style:name="T28_11" style:family="text"/>
    <style:style style:name="T28_12" style:family="text"/>
    <style:style style:name="T28_13" style:family="text"/>
    <style:style style:name="T28_14" style:family="text"/>
    <style:style style:name="T28_15" style:family="text"/>
    <style:style style:name="T28_16" style:family="text"/>
    <style:style style:name="T28_17" style:family="text"/>
    <style:style style:name="T28_18" style:family="text"/>
    <style:style style:name="P29" style:family="paragraph" style:parent-style-name="Standard">
      <style:paragraph-properties fo:break-before="auto" fo:text-indent="1.27cm" style:writing-mode="lr-tb"/>
    </style:style>
    <style:style style:name="T29_1" style:family="text"/>
    <style:style style:name="T29_2" style:family="text"/>
    <style:style style:name="T29_3" style:family="text"/>
    <style:style style:name="T29_4" style:family="text"/>
    <style:style style:name="T29_5" style:family="text"/>
    <style:style style:name="T29_6" style:family="text"/>
    <style:style style:name="T29_7" style:family="text"/>
    <style:style style:name="T29_8" style:family="text"/>
    <style:style style:name="T29_9" style:family="text"/>
    <style:style style:name="T29_10" style:family="text"/>
    <style:style style:name="T29_11" style:family="text"/>
    <style:style style:name="T29_12" style:family="text"/>
    <style:style style:name="T29_13" style:family="text"/>
    <style:style style:name="P30" style:family="paragraph" style:parent-style-name="Standard">
      <style:paragraph-properties fo:break-before="auto" fo:text-indent="1.27cm" style:writing-mode="lr-tb"/>
    </style:style>
    <style:style style:name="T30_1" style:family="text"/>
    <style:style style:name="T30_2" style:family="text"/>
    <style:style style:name="T30_3" style:family="text"/>
    <style:style style:name="T30_4" style:family="text"/>
    <style:style style:name="T30_5" style:family="text"/>
    <style:style style:name="T30_6" style:family="text"/>
    <style:style style:name="T30_7" style:family="text"/>
    <style:style style:name="T30_8" style:family="text"/>
    <style:style style:name="T30_9" style:family="text"/>
    <style:style style:name="T30_10" style:family="text"/>
    <style:style style:name="T30_11" style:family="text"/>
    <style:style style:name="T30_12" style:family="text"/>
    <style:style style:name="T30_13" style:family="text"/>
    <style:style style:name="T30_14" style:family="text"/>
    <style:style style:name="T30_15" style:family="text"/>
    <style:style style:name="T30_16" style:family="text"/>
    <style:style style:name="T30_17" style:family="text"/>
    <style:style style:name="P31" style:family="paragraph" style:parent-style-name="Standard">
      <style:paragraph-properties fo:break-before="auto" fo:margin-top="0cm" style:writing-mode="lr-tb"/>
    </style:style>
    <style:style style:name="T31_1" style:family="text"/>
    <style:style style:name="T31_2" style:family="text"/>
    <style:style style:name="T31_3" style:family="text"/>
    <style:style style:name="T31_4" style:family="text"/>
    <style:style style:name="T31_5" style:family="text"/>
    <style:style style:name="T31_6" style:family="text"/>
    <style:style style:name="T31_7" style:family="text"/>
    <style:style style:name="T31_8" style:family="text"/>
    <style:style style:name="T31_9" style:family="text"/>
    <style:style style:name="T31_10" style:family="text"/>
    <style:style style:name="T31_11" style:family="text"/>
    <style:style style:name="T31_12" style:family="text"/>
    <style:style style:name="P32" style:family="paragraph" style:parent-style-name="Standard">
      <style:paragraph-properties fo:break-before="auto" fo:margin-top="0cm" style:writing-mode="lr-tb"/>
    </style:style>
    <style:style style:name="T32_1" style:family="text"/>
    <style:style style:name="T32_2" style:family="text"/>
    <style:style style:name="T32_3" style:family="text"/>
    <style:style style:name="T32_4" style:family="text"/>
    <style:style style:name="T32_5" style:family="text"/>
    <style:style style:name="T32_6" style:family="text"/>
    <style:style style:name="T32_7" style:family="text"/>
    <style:style style:name="T32_8" style:family="text"/>
    <style:style style:name="T32_9" style:family="text"/>
    <style:style style:name="T32_10" style:family="text"/>
    <style:style style:name="T32_11" style:family="text"/>
    <style:style style:name="T32_12" style:family="text"/>
    <style:style style:name="T32_13" style:family="text"/>
    <style:style style:name="T32_14" style:family="text"/>
    <style:style style:name="T32_15" style:family="text"/>
    <style:style style:name="T32_16" style:family="text"/>
    <style:style style:name="T32_17" style:family="text"/>
    <style:style style:name="T32_18" style:family="text"/>
    <style:style style:name="T32_19" style:family="text"/>
    <style:style style:name="T32_20" style:family="text"/>
    <style:style style:name="T32_21" style:family="text"/>
    <style:style style:name="T32_22" style:family="text"/>
    <style:style style:name="T32_23" style:family="text"/>
    <style:style style:name="T32_24" style:family="text"/>
    <style:style style:name="T32_25" style:family="text"/>
    <style:style style:name="T32_26" style:family="text"/>
    <style:style style:name="T32_27" style:family="text"/>
    <style:style style:name="T32_28" style:family="text"/>
    <style:style style:name="T32_29" style:family="text"/>
    <style:style style:name="T32_30" style:family="text"/>
    <style:style style:name="P33" style:family="paragraph" style:parent-style-name="Standard">
      <style:paragraph-properties fo:break-before="auto" fo:margin-top="0cm" fo:margin-bottom="0cm" style:writing-mode="lr-tb"/>
    </style:style>
    <style:style style:name="T33_1" style:family="text"/>
    <style:style style:name="T33_2" style:family="text"/>
    <style:style style:name="T33_3" style:family="text"/>
    <style:style style:name="T33_4" style:family="text"/>
    <style:style style:name="T33_5" style:family="text"/>
    <style:style style:name="T33_6" style:family="text"/>
    <style:style style:name="T33_7" style:family="text"/>
    <style:style style:name="T33_8" style:family="text"/>
    <style:style style:name="T33_9" style:family="text"/>
    <style:style style:name="T33_10" style:family="text"/>
    <style:style style:name="T33_11" style:family="text"/>
    <style:style style:name="T33_12" style:family="text"/>
    <style:style style:name="T33_13" style:family="text"/>
    <style:style style:name="T33_14" style:family="text"/>
    <style:style style:name="P34" style:family="paragraph" style:parent-style-name="Standard">
      <style:paragraph-properties fo:break-before="auto" style:writing-mode="lr-tb"/>
    </style:style>
    <style:style style:name="P35" style:family="paragraph" style:parent-style-name="Standard">
      <style:paragraph-properties fo:break-before="auto" style:writing-mode="lr-tb"/>
    </style:style>
  </office:automatic-styles>
  <office:body>
    <office:text>
      <text:h text:style-name="P1" text:outline-level="10"><text:bookmark-start text:name="h.1b4t6u3mwg4v"/><text:bookmark-end text:name="h.1b4t6u3mwg4v"/><text:span text:style-name="T1_1">Gestor</text:span><text:span text:style-name="T1_2"><text:s/></text:span><text:span text:style-name="T1_3">de</text:span><text:span text:style-name="T1_4"><text:s/></text:span><text:span text:style-name="T1_5">contenidos</text:span><text:span text:style-name="T1_6"><text:s/></text:span><text:span text:style-name="T1_7">turísticos</text:span></text:h>
      <text:p text:style-name="P2"><text:span text:style-name="T2_1">OBJETIVO</text:span><text:span text:style-name="T2_2">:<text:s/></text:span><text:span text:style-name="T2_3">crear</text:span><text:span text:style-name="T2_4"><text:s/></text:span><text:span text:style-name="T2_5">una</text:span><text:span text:style-name="T2_6"><text:s/></text:span><text:span text:style-name="T2_7">guia</text:span><text:span text:style-name="T2_8"><text:s/></text:span><text:span text:style-name="T2_9">de</text:span><text:span text:style-name="T2_10"><text:s/></text:span><text:span text:style-name="T2_11">comercios</text:span><text:span text:style-name="T2_12">,<text:s/></text:span><text:span text:style-name="T2_13">servicios</text:span><text:span text:style-name="T2_14"><text:s/></text:span><text:span text:style-name="T2_15">e</text:span><text:span text:style-name="T2_16"><text:s/></text:span><text:span text:style-name="T2_17">información</text:span><text:span text:style-name="T2_18"><text:s/></text:span><text:span text:style-name="T2_19">turística</text:span><text:span text:style-name="T2_20"><text:s/></text:span><text:span text:style-name="T2_21">web</text:span><text:span text:style-name="T2_22"><text:s/></text:span><text:span text:style-name="T2_23">de</text:span><text:span text:style-name="T2_24"><text:s/></text:span><text:span text:style-name="T2_25">la</text:span><text:span text:style-name="T2_26"><text:s/></text:span><text:span text:style-name="T2_27">ciudad</text:span><text:span text:style-name="T2_28">.<text:s/></text:span><text:span text:style-name="T2_29">La</text:span><text:span text:style-name="T2_30"><text:s/></text:span><text:span text:style-name="T2_31">información</text:span><text:span text:style-name="T2_32"><text:s/></text:span><text:span text:style-name="T2_33">se</text:span><text:span text:style-name="T2_34"><text:s/></text:span><text:span text:style-name="T2_35">mostrará</text:span><text:span text:style-name="T2_36"><text:s/></text:span><text:span text:style-name="T2_37">sobre</text:span><text:span text:style-name="T2_38"><text:s/></text:span><text:span text:style-name="T2_39">un</text:span><text:span text:style-name="T2_40"><text:s/></text:span><text:span text:style-name="T2_41">mapa</text:span><text:span text:style-name="T2_42">.<text:s/></text:span><text:span text:style-name="T2_43">Se</text:span><text:span text:style-name="T2_44"><text:s/></text:span><text:span text:style-name="T2_45">obtendrá</text:span><text:span text:style-name="T2_46"><text:s/></text:span><text:span text:style-name="T2_47">información</text:span><text:span text:style-name="T2_48"><text:s/></text:span><text:span text:style-name="T2_49">de</text:span><text:span text:style-name="T2_50"><text:s/></text:span><text:span text:style-name="T2_51">contacto</text:span><text:span text:style-name="T2_52"><text:s/></text:span><text:span text:style-name="T2_53">de</text:span><text:span text:style-name="T2_54"><text:s/></text:span><text:span text:style-name="T2_55">los</text:span><text:span text:style-name="T2_56"><text:s/></text:span><text:span text:style-name="T2_57">lugares</text:span><text:span text:style-name="T2_58"><text:s/></text:span><text:span text:style-name="T2_59">al</text:span><text:span text:style-name="T2_60"><text:s/></text:span><text:span text:style-name="T2_61">hacer</text:span><text:span text:style-name="T2_62"><text:s/></text:span><text:span text:style-name="T2_63">click</text:span><text:span text:style-name="T2_64"><text:s/></text:span><text:span text:style-name="T2_65">sobre</text:span><text:span text:style-name="T2_66"><text:s/></text:span><text:span text:style-name="T2_67">ellos</text:span><text:span text:style-name="T2_68">.</text:span></text:p>
      <text:p text:style-name="P3"/>
      <text:p text:style-name="P4"><text:span text:style-name="T4_1">REQUERIMIENTOS</text:span><text:span text:style-name="T4_2"><text:s/></text:span><text:span text:style-name="T4_3">FUNCIONALES</text:span><text:span text:style-name="T4_4">:</text:span></text:p>
      <text:p text:style-name="P5"/>
      <text:list text:style-name="LS1" xml:id="list0">
        <text:list-item>
          <text:p text:style-name="P6"><text:span text:style-name="T6_1">El</text:span><text:span text:style-name="T6_2"><text:s/></text:span><text:span text:style-name="T6_3">sistema</text:span><text:span text:style-name="T6_4"><text:s/></text:span><text:span text:style-name="T6_5">debe</text:span><text:span text:style-name="T6_6"><text:s/></text:span><text:span text:style-name="T6_7">gestionar</text:span><text:span text:style-name="T6_8"><text:s/></text:span><text:span text:style-name="T6_9">negocios</text:span><text:span text:style-name="T6_10">.</text:span></text:p>
        </text:list-item>
        <text:list-item>
          <text:p text:style-name="P7"><text:span text:style-name="T7_1">El</text:span><text:span text:style-name="T7_2"><text:s/></text:span><text:span text:style-name="T7_3">sistema</text:span><text:span text:style-name="T7_4"><text:s/></text:span><text:span text:style-name="T7_5">debe</text:span><text:span text:style-name="T7_6"><text:s/></text:span><text:span text:style-name="T7_7">gestionar</text:span><text:span text:style-name="T7_8"><text:s/></text:span><text:span text:style-name="T7_9">eventos</text:span><text:span text:style-name="T7_10">.</text:span></text:p>
        </text:list-item>
        <text:list-item>
          <text:p text:style-name="P8"><text:span text:style-name="T8_1">El</text:span><text:span text:style-name="T8_2"><text:s/></text:span><text:span text:style-name="T8_3">sistema</text:span><text:span text:style-name="T8_4"><text:s/></text:span><text:span text:style-name="T8_5">debe</text:span><text:span text:style-name="T8_6"><text:s/></text:span><text:span text:style-name="T8_7">gestionar</text:span><text:span text:style-name="T8_8"><text:s/></text:span><text:span text:style-name="T8_9">puntos</text:span><text:span text:style-name="T8_10"><text:s/></text:span><text:span text:style-name="T8_11">de</text:span><text:span text:style-name="T8_12"><text:s/></text:span><text:span text:style-name="T8_13">interés</text:span><text:span text:style-name="T8_14"><text:s/></text:span><text:span text:style-name="T8_15">turísticos</text:span><text:span text:style-name="T8_16">.</text:span></text:p>
        </text:list-item>
        <text:list-item>
          <text:p text:style-name="P9"><text:span text:style-name="T9_1">El</text:span><text:span text:style-name="T9_2"><text:s/></text:span><text:span text:style-name="T9_3">sistema</text:span><text:span text:style-name="T9_4"><text:s/></text:span><text:span text:style-name="T9_5">debe</text:span><text:span text:style-name="T9_6"><text:s/></text:span><text:span text:style-name="T9_7">mostrar</text:span><text:span text:style-name="T9_8"><text:s/></text:span><text:span text:style-name="T9_9">categorías</text:span><text:span text:style-name="T9_10"><text:s/></text:span><text:span text:style-name="T9_11">de</text:span><text:span text:style-name="T9_12"><text:s/></text:span><text:span text:style-name="T9_13">alojamientos</text:span><text:span text:style-name="T9_14">.</text:span></text:p>
        </text:list-item>
      </text:list>
      <text:p text:style-name="P10"><text:span text:style-name="T10_1">1.1<text:s/></text:span><text:span text:style-name="T10_2">El</text:span><text:span text:style-name="T10_3"><text:s/></text:span><text:span text:style-name="T10_4">sistema</text:span><text:span text:style-name="T10_5"><text:s/></text:span><text:span text:style-name="T10_6">debe</text:span><text:span text:style-name="T10_7"><text:s/></text:span><text:span text:style-name="T10_8">gestionar</text:span><text:span text:style-name="T10_9"><text:s/></text:span><text:span text:style-name="T10_10">alojamientos</text:span><text:span text:style-name="T10_11">.</text:span></text:p>
      <text:list text:style-name="LS1" xml:id="list4" text:continue-list="list0">
        <text:list-item>
          <text:p text:style-name="P11"><text:span text:style-name="T11_1">El</text:span><text:span text:style-name="T11_2"><text:s/></text:span><text:span text:style-name="T11_3">sistema</text:span><text:span text:style-name="T11_4"><text:s/></text:span><text:span text:style-name="T11_5">debe</text:span><text:span text:style-name="T11_6"><text:s/></text:span><text:span text:style-name="T11_7">gestionar</text:span><text:span text:style-name="T11_8"><text:s/></text:span><text:span text:style-name="T11_9">bares</text:span><text:span text:style-name="T11_10">.</text:span></text:p>
        </text:list-item>
        <text:list-item>
          <text:p text:style-name="P12"><text:span text:style-name="T12_1">El</text:span><text:span text:style-name="T12_2"><text:s/></text:span><text:span text:style-name="T12_3">sistema</text:span><text:span text:style-name="T12_4"><text:s/></text:span><text:span text:style-name="T12_5">debe</text:span><text:span text:style-name="T12_6"><text:s/></text:span><text:span text:style-name="T12_7">gestionar</text:span><text:span text:style-name="T12_8"><text:s/></text:span><text:span text:style-name="T12_9">restaurantes</text:span><text:span text:style-name="T12_10">.</text:span></text:p>
        </text:list-item>
      </text:list>
      <text:p text:style-name="P13"/>
      <text:p text:style-name="P14"><text:span text:style-name="T14_1">DICCIONARIO</text:span><text:span text:style-name="T14_2">:</text:span></text:p>
      <text:p text:style-name="P15"/>
      <text:list text:style-name="LS2" xml:id="list6">
        <text:list-item>
          <text:p text:style-name="P16"><text:span text:style-name="T16_1">Alojamiento</text:span><text:span text:style-name="T16_2">:<text:s/></text:span><text:span text:style-name="T16_3">nombre</text:span><text:span text:style-name="T16_4">,<text:s/></text:span><text:span text:style-name="T16_5">dirección</text:span><text:span text:style-name="T16_6">,<text:s/></text:span><text:span text:style-name="T16_7">teléfono</text:span><text:span text:style-name="T16_8">,<text:s/></text:span><text:span text:style-name="T16_9">latitud</text:span><text:span text:style-name="T16_10">,<text:s/></text:span><text:span text:style-name="T16_11">longitud</text:span><text:span text:style-name="T16_12">,<text:s/></text:span><text:span text:style-name="T16_13">categoría</text:span><text:span text:style-name="T16_14"><text:s/></text:span><text:span text:style-name="T16_15">de</text:span><text:span text:style-name="T16_16"><text:s/></text:span><text:span text:style-name="T16_17">alojamiento</text:span><text:span text:style-name="T16_18">,<text:s/></text:span><text:span text:style-name="T16_19">logo</text:span><text:span text:style-name="T16_20">.</text:span></text:p>
        </text:list-item>
        <text:list-item>
          <text:p text:style-name="P17"><text:span text:style-name="T17_1">Negocio</text:span><text:span text:style-name="T17_2">:<text:s/></text:span><text:span text:style-name="T17_3">dirección</text:span><text:span text:style-name="T17_4">,<text:s/></text:span><text:span text:style-name="T17_5">teléfono</text:span><text:span text:style-name="T17_6">,<text:s/></text:span><text:span text:style-name="T17_7">latitud</text:span><text:span text:style-name="T17_8">,<text:s/></text:span><text:span text:style-name="T17_9">longitud</text:span><text:span text:style-name="T17_10">,<text:s/></text:span><text:span text:style-name="T17_11">logo</text:span><text:span text:style-name="T17_12">.</text:span></text:p>
        </text:list-item>
        <text:list-item>
          <text:p text:style-name="P18"><text:span text:style-name="T18_1">Eventos</text:span><text:span text:style-name="T18_2">:<text:s/></text:span><text:span text:style-name="T18_3">fecha</text:span><text:span text:style-name="T18_4">,<text:s/></text:span><text:span text:style-name="T18_5">dirección</text:span><text:span text:style-name="T18_6">,<text:s/></text:span><text:span text:style-name="T18_7">descripción</text:span><text:span text:style-name="T18_8">,<text:s/></text:span><text:span text:style-name="T18_9">latitud</text:span><text:span text:style-name="T18_10">,<text:s/></text:span><text:span text:style-name="T18_11">longitud</text:span><text:span text:style-name="T18_12">,<text:s/></text:span><text:span text:style-name="T18_13">imagen</text:span><text:span text:style-name="T18_14">.</text:span></text:p>
        </text:list-item>
        <text:list-item>
          <text:p text:style-name="P19"><text:span text:style-name="T19_1">Puntos</text:span><text:span text:style-name="T19_2"><text:s/></text:span><text:span text:style-name="T19_3">de</text:span><text:span text:style-name="T19_4"><text:s/></text:span><text:span text:style-name="T19_5">interés</text:span><text:span text:style-name="T19_6"><text:s/></text:span><text:span text:style-name="T19_7">turístico</text:span><text:span text:style-name="T19_8">:<text:s/></text:span><text:span text:style-name="T19_9">dirección</text:span><text:span text:style-name="T19_10">,<text:s/></text:span><text:span text:style-name="T19_11">descripción</text:span><text:span text:style-name="T19_12">,<text:s/></text:span><text:span text:style-name="T19_13">latitud</text:span><text:span text:style-name="T19_14">,<text:s/></text:span><text:span text:style-name="T19_15">longitud</text:span><text:span text:style-name="T19_16">,<text:s/></text:span><text:span text:style-name="T19_17">imagen</text:span><text:span text:style-name="T19_18">.</text:span></text:p>
        </text:list-item>
        <text:list-item>
          <text:p text:style-name="P20"><text:span text:style-name="T20_1">Bar</text:span><text:span text:style-name="T20_2">:<text:s/></text:span><text:span text:style-name="T20_3">dirección</text:span><text:span text:style-name="T20_4">,<text:s/></text:span><text:span text:style-name="T20_5">teléfono</text:span><text:span text:style-name="T20_6">,<text:s/></text:span><text:span text:style-name="T20_7">latitud</text:span><text:span text:style-name="T20_8">,<text:s/></text:span><text:span text:style-name="T20_9">longitud</text:span><text:span text:style-name="T20_10">,<text:s/></text:span><text:span text:style-name="T20_11">logo</text:span><text:span text:style-name="T20_12">.</text:span></text:p>
        </text:list-item>
        <text:list-item>
          <text:p text:style-name="P21"><text:span text:style-name="T21_1">Restaurante</text:span><text:span text:style-name="T21_2">:<text:s/></text:span><text:span text:style-name="T21_3">dirección</text:span><text:span text:style-name="T21_4">,<text:s/></text:span><text:span text:style-name="T21_5">teléfono</text:span><text:span text:style-name="T21_6">,<text:s/></text:span><text:span text:style-name="T21_7">latitud</text:span><text:span text:style-name="T21_8">,<text:s/></text:span><text:span text:style-name="T21_9">longitud</text:span><text:span text:style-name="T21_10">,<text:s/></text:span><text:span text:style-name="T21_11">logo</text:span><text:span text:style-name="T21_12">.</text:span></text:p>
        </text:list-item>
        <text:list-item>
          <text:p text:style-name="P22"><text:span text:style-name="T22_1">Categorías</text:span><text:span text:style-name="T22_2"><text:s/></text:span><text:span text:style-name="T22_3">alojamientos</text:span><text:span text:style-name="T22_4">:<text:s/>1<text:s/></text:span><text:span text:style-name="T22_5">estrella</text:span><text:span text:style-name="T22_6">,<text:s/>2<text:s/></text:span><text:span text:style-name="T22_7">estrellas</text:span><text:span text:style-name="T22_8">,<text:s/>3<text:s/></text:span><text:span text:style-name="T22_9">estrellas</text:span><text:span text:style-name="T22_10">,<text:s/>4<text:s/></text:span><text:span text:style-name="T22_11">estrellas</text:span><text:span text:style-name="T22_12">,<text:s/>5<text:s/></text:span><text:span text:style-name="T22_13">estrellas</text:span><text:span text:style-name="T22_14">,<text:s/></text:span><text:span text:style-name="T22_15">apart</text:span><text:span text:style-name="T22_16"><text:s/></text:span><text:span text:style-name="T22_17">hotel</text:span><text:span text:style-name="T22_18">,<text:s/></text:span><text:span text:style-name="T22_19">hostel</text:span><text:span text:style-name="T22_20">.</text:span></text:p>
        </text:list-item>
      </text:list>
      <text:p text:style-name="P23"/>
      <text:p text:style-name="P24"><text:span text:style-name="T24_1">REQUERIMIENTOS</text:span><text:span text:style-name="T24_2"><text:s/></text:span><text:span text:style-name="T24_3">NO</text:span><text:span text:style-name="T24_4"><text:s/></text:span><text:span text:style-name="T24_5">FUNCIONALES</text:span><text:span text:style-name="T24_6">:</text:span></text:p>
      <text:p text:style-name="P25"/>
      <text:list text:style-name="LS3" xml:id="list13">
        <text:list-item>
          <text:p text:style-name="P26"><text:span text:style-name="T26_1">El</text:span><text:span text:style-name="T26_2"><text:s/></text:span><text:span text:style-name="T26_3">sistema</text:span><text:span text:style-name="T26_4"><text:s/></text:span><text:span text:style-name="T26_5">debe</text:span><text:span text:style-name="T26_6"><text:s/></text:span><text:span text:style-name="T26_7">ser</text:span><text:span text:style-name="T26_8"><text:s/></text:span><text:span text:style-name="T26_9">web</text:span><text:span text:style-name="T26_10">.</text:span></text:p>
        </text:list-item>
        <text:list-item>
          <text:p text:style-name="P27"><text:span text:style-name="T27_1">El</text:span><text:span text:style-name="T27_2"><text:s/></text:span><text:span text:style-name="T27_3">sistema</text:span><text:span text:style-name="T27_4"><text:s/></text:span><text:span text:style-name="T27_5">debe</text:span><text:span text:style-name="T27_6"><text:s/></text:span><text:span text:style-name="T27_7">ser</text:span><text:span text:style-name="T27_8"><text:s/></text:span><text:span text:style-name="T27_9">compatible</text:span><text:span text:style-name="T27_10"><text:s/></text:span><text:span text:style-name="T27_11">con</text:span><text:span text:style-name="T27_12"><text:s/></text:span><text:span text:style-name="T27_13">dispositivos</text:span><text:span text:style-name="T27_14"><text:s/></text:span><text:span text:style-name="T27_15">móviles</text:span><text:span text:style-name="T27_16">.</text:span></text:p>
        </text:list-item>
        <text:list-item>
          <text:p text:style-name="P28"><text:span text:style-name="T28_1">El</text:span><text:span text:style-name="T28_2"><text:s/></text:span><text:span text:style-name="T28_3">sistema</text:span><text:span text:style-name="T28_4"><text:s/></text:span><text:span text:style-name="T28_5">debe</text:span><text:span text:style-name="T28_6"><text:s/></text:span><text:span text:style-name="T28_7">mostrar</text:span><text:span text:style-name="T28_8"><text:s/></text:span><text:span text:style-name="T28_9">la</text:span><text:span text:style-name="T28_10"><text:s/></text:span><text:span text:style-name="T28_11">información</text:span><text:span text:style-name="T28_12"><text:s/></text:span><text:span text:style-name="T28_13">sobre</text:span><text:span text:style-name="T28_14"><text:s/></text:span><text:span text:style-name="T28_15">un</text:span><text:span text:style-name="T28_16"><text:s/></text:span><text:span text:style-name="T28_17">mapa</text:span><text:span text:style-name="T28_18">.</text:span></text:p>
        </text:list-item>
      </text:list>
      <text:p text:style-name="P29"><text:span text:style-name="T29_1">3.1<text:s/></text:span><text:span text:style-name="T29_2">La</text:span><text:span text:style-name="T29_3"><text:s/></text:span><text:span text:style-name="T29_4">información</text:span><text:span text:style-name="T29_5"><text:s/></text:span><text:span text:style-name="T29_6">debe</text:span><text:span text:style-name="T29_7"><text:s/></text:span><text:span text:style-name="T29_8">poder</text:span><text:span text:style-name="T29_9"><text:s/></text:span><text:span text:style-name="T29_10">ser</text:span><text:span text:style-name="T29_11"><text:s/></text:span><text:span text:style-name="T29_12">filtrada</text:span><text:span text:style-name="T29_13">.</text:span></text:p>
      <text:p text:style-name="P30"><text:span text:style-name="T30_1">3.2<text:s/></text:span><text:span text:style-name="T30_2">La</text:span><text:span text:style-name="T30_3"><text:s/></text:span><text:span text:style-name="T30_4">confección</text:span><text:span text:style-name="T30_5"><text:s/></text:span><text:span text:style-name="T30_6">de</text:span><text:span text:style-name="T30_7"><text:s/></text:span><text:span text:style-name="T30_8">los</text:span><text:span text:style-name="T30_9"><text:s/></text:span><text:span text:style-name="T30_10">mapas</text:span><text:span text:style-name="T30_11"><text:s/></text:span><text:span text:style-name="T30_12">debe</text:span><text:span text:style-name="T30_13"><text:s/></text:span><text:span text:style-name="T30_14">ser</text:span><text:span text:style-name="T30_15"><text:s/></text:span><text:span text:style-name="T30_16">propia</text:span><text:span text:style-name="T30_17">.</text:span></text:p>
      <text:list text:style-name="LS3" xml:id="list16" text:continue-list="list13">
        <text:list-item>
          <text:p text:style-name="P31"><text:span text:style-name="T31_1">Debe</text:span><text:span text:style-name="T31_2"><text:s/></text:span><text:span text:style-name="T31_3">usarse</text:span><text:span text:style-name="T31_4"><text:s/></text:span><text:span text:style-name="T31_5">herramientas</text:span><text:span text:style-name="T31_6"><text:s/></text:span><text:span text:style-name="T31_7">de</text:span><text:span text:style-name="T31_8"><text:s/></text:span><text:span text:style-name="T31_9">código</text:span><text:span text:style-name="T31_10"><text:s/></text:span><text:span text:style-name="T31_11">libre</text:span><text:span text:style-name="T31_12">.</text:span></text:p>
        </text:list-item>
        <text:list-item>
          <text:p text:style-name="P32"><text:span text:style-name="T32_1">El</text:span><text:span text:style-name="T32_2"><text:s/></text:span><text:span text:style-name="T32_3">sistema</text:span><text:span text:style-name="T32_4"><text:s/></text:span><text:span text:style-name="T32_5">debe</text:span><text:span text:style-name="T32_6"><text:s/></text:span><text:span text:style-name="T32_7">utilizar</text:span><text:span text:style-name="T32_8"><text:s/></text:span><text:span text:style-name="T32_9">la</text:span><text:span text:style-name="T32_10"><text:s/></text:span><text:span text:style-name="T32_11">API</text:span><text:span text:style-name="T32_12"><text:s/></text:span><text:span text:style-name="T32_13">de</text:span><text:span text:style-name="T32_14"><text:s/></text:span><text:span text:style-name="T32_15">twitter</text:span><text:span text:style-name="T32_16"><text:s/></text:span><text:span text:style-name="T32_17">para</text:span><text:span text:style-name="T32_18"><text:s/></text:span><text:span text:style-name="T32_19">mostrar</text:span><text:span text:style-name="T32_20"><text:s/></text:span><text:span text:style-name="T32_21">tweets</text:span><text:span text:style-name="T32_22"><text:s/></text:span><text:span text:style-name="T32_23">geoposicionados</text:span><text:span text:style-name="T32_24"><text:s/></text:span><text:span text:style-name="T32_25">en</text:span><text:span text:style-name="T32_26"><text:s/></text:span><text:span text:style-name="T32_27">el</text:span><text:span text:style-name="T32_28"><text:s/></text:span><text:span text:style-name="T32_29">mapa</text:span><text:span text:style-name="T32_30">.</text:span></text:p>
        </text:list-item>
        <text:list-item>
          <text:p text:style-name="P33"><text:span text:style-name="T33_1">El</text:span><text:span text:style-name="T33_2"><text:s/></text:span><text:span text:style-name="T33_3">sistema</text:span><text:span text:style-name="T33_4"><text:s/></text:span><text:span text:style-name="T33_5">debe</text:span><text:span text:style-name="T33_6"><text:s/></text:span><text:span text:style-name="T33_7">poder</text:span><text:span text:style-name="T33_8"><text:s/></text:span><text:span text:style-name="T33_9">llamar</text:span><text:span text:style-name="T33_10"><text:s/></text:span><text:span text:style-name="T33_11">por</text:span><text:span text:style-name="T33_12"><text:s/></text:span><text:span text:style-name="T33_13">teléfono</text:span><text:span text:style-name="T33_14">.</text:span></text:p>
        </text:list-item>
      </text:list>
      <text:p text:style-name="P34"/>
      <text:p text:style-name="P3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margin-top="0.847cm" fo:margin-bottom="0.212cm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margin-top="0.635cm" fo:margin-bottom="0.141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margin-top="0.494cm" fo:margin-bottom="0.141cm" style:writing-mode="lr-tb"/>
      <style:text-properties fo:color="#666666" fo:font-size="12pt" style:font-size-asian="12pt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margin-top="0.423cm" fo:margin-bottom="0.071cm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Heading_20_5" style:display-name="Heading 5" style:family="paragraph" style:parent-style-name="Standard">
      <style:paragraph-properties fo:break-before="auto" fo:margin-top="0.388cm" fo:margin-bottom="0.071cm" style:writing-mode="lr-tb"/>
      <style:text-properties fo:color="#666666" fo:font-size="10pt" style:font-size-asian="10pt" style:font-size-complex="10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margin-top="0.353cm" fo:margin-bottom="0.071cm" style:writing-mode="lr-tb"/>
      <style:text-properties fo:font-style="italic" style:font-style-asian="italic" style:font-style-complex="italic" fo:color="#666666"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margin-top="0.847cm" fo:margin-bottom="0.212cm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margin-top="0.635cm" fo:margin-bottom="0.141cm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style:style style:name="List1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ist2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">
      <text:list-level-style-bullet text:bullet-char="●" text:style-name="List2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3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7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