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P18" style:family="paragraph" style:parent-style-name="Standard">
      <style:paragraph-properties fo:break-before="auto" fo:line-height="115%" fo:margin-top="0cm" fo:margin-bottom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P30" style:family="paragraph" style:parent-style-name="Standard">
      <style:paragraph-properties fo:break-before="auto" fo:line-height="115%" fo:margin-top="0cm" fo:margin-bottom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P37" style:family="paragraph" style:parent-style-name="Standard">
      <style:paragraph-properties fo:break-before="auto" fo:line-height="115%" fo:margin-top="0cm" fo:margin-bottom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1b4t6u3mwg4v"/><text:bookmark-end text:name="h.1b4t6u3mwg4v"/><text:span text:style-name="T1_1">Gestor</text:span><text:span text:style-name="T1_2"><text:s/></text:span><text:span text:style-name="T1_3">de</text:span><text:span text:style-name="T1_4"><text:s/></text:span><text:span text:style-name="T1_5">contenidos</text:span><text:span text:style-name="T1_6"><text:s/></text:span><text:span text:style-name="T1_7">turísticos</text:span></text:h>
      <text:p text:style-name="P2"><text:span text:style-name="T2_1">OBJETIVO</text:span><text:span text:style-name="T2_2">:<text:s/></text:span><text:span text:style-name="T2_3">crear</text:span><text:span text:style-name="T2_4"><text:s/></text:span><text:span text:style-name="T2_5">una</text:span><text:span text:style-name="T2_6"><text:s/></text:span><text:span text:style-name="T2_7">guia</text:span><text:span text:style-name="T2_8"><text:s/></text:span><text:span text:style-name="T2_9">de</text:span><text:span text:style-name="T2_10"><text:s/></text:span><text:span text:style-name="T2_11">comercios</text:span><text:span text:style-name="T2_12">,<text:s/></text:span><text:span text:style-name="T2_13">servicios</text:span><text:span text:style-name="T2_14"><text:s/></text:span><text:span text:style-name="T2_15">e</text:span><text:span text:style-name="T2_16"><text:s/></text:span><text:span text:style-name="T2_17">información</text:span><text:span text:style-name="T2_18"><text:s/></text:span><text:span text:style-name="T2_19">turística</text:span><text:span text:style-name="T2_20"><text:s/></text:span><text:span text:style-name="T2_21">web</text:span><text:span text:style-name="T2_22"><text:s/></text:span><text:span text:style-name="T2_23">de</text:span><text:span text:style-name="T2_24"><text:s/></text:span><text:span text:style-name="T2_25">la</text:span><text:span text:style-name="T2_26"><text:s/></text:span><text:span text:style-name="T2_27">ciudad</text:span><text:span text:style-name="T2_28">.<text:s/></text:span><text:span text:style-name="T2_29">La</text:span><text:span text:style-name="T2_30"><text:s/></text:span><text:span text:style-name="T2_31">información</text:span><text:span text:style-name="T2_32"><text:s/></text:span><text:span text:style-name="T2_33">se</text:span><text:span text:style-name="T2_34"><text:s/></text:span><text:span text:style-name="T2_35">mostrará</text:span><text:span text:style-name="T2_36"><text:s/></text:span><text:span text:style-name="T2_37">sobre</text:span><text:span text:style-name="T2_38"><text:s/></text:span><text:span text:style-name="T2_39">un</text:span><text:span text:style-name="T2_40"><text:s/></text:span><text:span text:style-name="T2_41">mapa</text:span><text:span text:style-name="T2_42">.<text:s/></text:span><text:span text:style-name="T2_43">Se</text:span><text:span text:style-name="T2_44"><text:s/></text:span><text:span text:style-name="T2_45">obtendrá</text:span><text:span text:style-name="T2_46"><text:s/></text:span><text:span text:style-name="T2_47">información</text:span><text:span text:style-name="T2_48"><text:s/></text:span><text:span text:style-name="T2_49">de</text:span><text:span text:style-name="T2_50"><text:s/></text:span><text:span text:style-name="T2_51">contacto</text:span><text:span text:style-name="T2_52"><text:s/></text:span><text:span text:style-name="T2_53">de</text:span><text:span text:style-name="T2_54"><text:s/></text:span><text:span text:style-name="T2_55">los</text:span><text:span text:style-name="T2_56"><text:s/></text:span><text:span text:style-name="T2_57">lugares</text:span><text:span text:style-name="T2_58"><text:s/></text:span><text:span text:style-name="T2_59">al</text:span><text:span text:style-name="T2_60"><text:s/></text:span><text:span text:style-name="T2_61">hacer</text:span><text:span text:style-name="T2_62"><text:s/></text:span><text:span text:style-name="T2_63">click</text:span><text:span text:style-name="T2_64"><text:s/></text:span><text:span text:style-name="T2_65">sobre</text:span><text:span text:style-name="T2_66"><text:s/></text:span><text:span text:style-name="T2_67">ellos</text:span><text:span text:style-name="T2_68">.</text:span></text:p>
      <text:p text:style-name="P3"/>
      <text:p text:style-name="P4"><text:span text:style-name="T4_1">REQUERIMIENTOS</text:span><text:span text:style-name="T4_2"><text:s/></text:span><text:span text:style-name="T4_3">FUNCIONALES</text:span><text:span text:style-name="T4_4">:</text:span></text:p>
      <text:p text:style-name="P5"/>
      <text:list text:style-name="LS1" xml:id="list0">
        <text:list-item>
          <text:p text:style-name="P6"><text:span text:style-name="T6_1">El</text:span><text:span text:style-name="T6_2"><text:s/></text:span><text:span text:style-name="T6_3">sistema</text:span><text:span text:style-name="T6_4"><text:s/></text:span><text:span text:style-name="T6_5">debe</text:span><text:span text:style-name="T6_6"><text:s/></text:span><text:span text:style-name="T6_7">gestionar</text:span><text:span text:style-name="T6_8"><text:s/></text:span><text:span text:style-name="T6_9">negocios</text:span><text:span text:style-name="T6_10">.</text:span></text:p>
        </text:list-item>
        <text:list-item>
          <text:p text:style-name="P7"><text:span text:style-name="T7_1">El</text:span><text:span text:style-name="T7_2"><text:s/></text:span><text:span text:style-name="T7_3">sistema</text:span><text:span text:style-name="T7_4"><text:s/></text:span><text:span text:style-name="T7_5">debe</text:span><text:span text:style-name="T7_6"><text:s/></text:span><text:span text:style-name="T7_7">gestionar</text:span><text:span text:style-name="T7_8"><text:s/></text:span><text:span text:style-name="T7_9">eventos</text:span><text:span text:style-name="T7_10">.</text:span></text:p>
        </text:list-item>
        <text:list-item>
          <text:p text:style-name="P8"><text:span text:style-name="T8_1">El</text:span><text:span text:style-name="T8_2"><text:s/></text:span><text:span text:style-name="T8_3">sistema</text:span><text:span text:style-name="T8_4"><text:s/></text:span><text:span text:style-name="T8_5">debe</text:span><text:span text:style-name="T8_6"><text:s/></text:span><text:span text:style-name="T8_7">gestionar</text:span><text:span text:style-name="T8_8"><text:s/></text:span><text:span text:style-name="T8_9">puntos</text:span><text:span text:style-name="T8_10"><text:s/></text:span><text:span text:style-name="T8_11">de</text:span><text:span text:style-name="T8_12"><text:s/></text:span><text:span text:style-name="T8_13">interés</text:span><text:span text:style-name="T8_14"><text:s/></text:span><text:span text:style-name="T8_15">turísticos</text:span><text:span text:style-name="T8_16">.</text:span></text:p>
        </text:list-item>
        <text:list-item>
          <text:p text:style-name="P9"><text:span text:style-name="T9_1">El</text:span><text:span text:style-name="T9_2"><text:s/></text:span><text:span text:style-name="T9_3">sistema</text:span><text:span text:style-name="T9_4"><text:s/></text:span><text:span text:style-name="T9_5">debe</text:span><text:span text:style-name="T9_6"><text:s/></text:span><text:span text:style-name="T9_7">mostrar</text:span><text:span text:style-name="T9_8"><text:s/></text:span><text:span text:style-name="T9_9">categorías</text:span><text:span text:style-name="T9_10"><text:s/></text:span><text:span text:style-name="T9_11">de</text:span><text:span text:style-name="T9_12"><text:s/></text:span><text:span text:style-name="T9_13">alojamientos</text:span><text:span text:style-name="T9_14">.</text:span></text:p>
        </text:list-item>
        <text:list-item>
          <text:p text:style-name="P10"><text:span text:style-name="T10_1">El</text:span><text:span text:style-name="T10_2"><text:s/></text:span><text:span text:style-name="T10_3">sistema</text:span><text:span text:style-name="T10_4"><text:s/></text:span><text:span text:style-name="T10_5">debe</text:span><text:span text:style-name="T10_6"><text:s/></text:span><text:span text:style-name="T10_7">gestionar</text:span><text:span text:style-name="T10_8"><text:s/></text:span><text:span text:style-name="T10_9">alojamientos</text:span><text:span text:style-name="T10_10"><text:s/></text:span><text:span text:style-name="T10_11">con</text:span><text:span text:style-name="T10_12"><text:s/></text:span><text:span text:style-name="T10_13">su</text:span><text:span text:style-name="T10_14"><text:s/></text:span><text:span text:style-name="T10_15">categoría</text:span><text:span text:style-name="T10_16"><text:s/></text:span><text:span text:style-name="T10_17">de</text:span><text:span text:style-name="T10_18"><text:s/></text:span><text:span text:style-name="T10_19">alojamientos</text:span><text:span text:style-name="T10_20"><text:s/>[4].</text:span></text:p>
        </text:list-item>
        <text:list-item>
          <text:p text:style-name="P11"><text:span text:style-name="T11_1">El</text:span><text:span text:style-name="T11_2"><text:s/></text:span><text:span text:style-name="T11_3">sistema</text:span><text:span text:style-name="T11_4"><text:s/></text:span><text:span text:style-name="T11_5">debe</text:span><text:span text:style-name="T11_6"><text:s/></text:span><text:span text:style-name="T11_7">gestionar</text:span><text:span text:style-name="T11_8"><text:s/></text:span><text:span text:style-name="T11_9">bares</text:span><text:span text:style-name="T11_10">.</text:span></text:p>
        </text:list-item>
        <text:list-item>
          <text:p text:style-name="P12"><text:span text:style-name="T12_1">El</text:span><text:span text:style-name="T12_2"><text:s/></text:span><text:span text:style-name="T12_3">sistema</text:span><text:span text:style-name="T12_4"><text:s/></text:span><text:span text:style-name="T12_5">debe</text:span><text:span text:style-name="T12_6"><text:s/></text:span><text:span text:style-name="T12_7">mostrar</text:span><text:span text:style-name="T12_8"><text:s/></text:span><text:span text:style-name="T12_9">especialidades</text:span><text:span text:style-name="T12_10">.</text:span></text:p>
        </text:list-item>
        <text:list-item>
          <text:p text:style-name="P13"><text:span text:style-name="T13_1">El</text:span><text:span text:style-name="T13_2"><text:s/></text:span><text:span text:style-name="T13_3">sistema</text:span><text:span text:style-name="T13_4"><text:s/></text:span><text:span text:style-name="T13_5">debe</text:span><text:span text:style-name="T13_6"><text:s/></text:span><text:span text:style-name="T13_7">gestionar</text:span><text:span text:style-name="T13_8"><text:s/></text:span><text:span text:style-name="T13_9">restaurantes</text:span><text:span text:style-name="T13_10"><text:s/></text:span><text:span text:style-name="T13_11">con</text:span><text:span text:style-name="T13_12"><text:s/></text:span><text:span text:style-name="T13_13">su</text:span><text:span text:style-name="T13_14"><text:s/></text:span><text:span text:style-name="T13_15">espacialidad</text:span><text:span text:style-name="T13_16"><text:s/>[7].</text:span></text:p>
        </text:list-item>
        <text:list-item>
          <text:p text:style-name="P14"><text:span text:style-name="T14_1">El</text:span><text:span text:style-name="T14_2"><text:s/></text:span><text:span text:style-name="T14_3">sistema</text:span><text:span text:style-name="T14_4"><text:s/></text:span><text:span text:style-name="T14_5">debe</text:span><text:span text:style-name="T14_6"><text:s/></text:span><text:span text:style-name="T14_7">mostrar</text:span><text:span text:style-name="T14_8"><text:s/></text:span><text:span text:style-name="T14_9">la</text:span><text:span text:style-name="T14_10"><text:s/></text:span><text:span text:style-name="T14_11">información</text:span><text:span text:style-name="T14_12"><text:s/></text:span><text:span text:style-name="T14_13">sobre</text:span><text:span text:style-name="T14_14"><text:s/></text:span><text:span text:style-name="T14_15">un</text:span><text:span text:style-name="T14_16"><text:s/></text:span><text:span text:style-name="T14_17">mapa</text:span><text:span text:style-name="T14_18">.</text:span></text:p>
        </text:list-item>
        <text:list-item>
          <text:p text:style-name="P15"><text:span text:style-name="T15_1">El</text:span><text:span text:style-name="T15_2"><text:s/></text:span><text:span text:style-name="T15_3">sistema</text:span><text:span text:style-name="T15_4"><text:s/></text:span><text:span text:style-name="T15_5">debe</text:span><text:span text:style-name="T15_6"><text:s/></text:span><text:span text:style-name="T15_7">poder</text:span><text:span text:style-name="T15_8"><text:s/></text:span><text:span text:style-name="T15_9">filtrar</text:span><text:span text:style-name="T15_10"><text:s/></text:span><text:span text:style-name="T15_11">la</text:span><text:span text:style-name="T15_12"><text:s/></text:span><text:span text:style-name="T15_13">información</text:span><text:span text:style-name="T15_14">.</text:span></text:p>
        </text:list-item>
        <text:list-item>
          <text:p text:style-name="P16"><text:span text:style-name="T16_1">El</text:span><text:span text:style-name="T16_2"><text:s/></text:span><text:span text:style-name="T16_3">sistema</text:span><text:span text:style-name="T16_4"><text:s/></text:span><text:span text:style-name="T16_5">debe</text:span><text:span text:style-name="T16_6"><text:s/></text:span><text:span text:style-name="T16_7">mostrar</text:span><text:span text:style-name="T16_8"><text:s/></text:span><text:span text:style-name="T16_9">tipos</text:span><text:span text:style-name="T16_10"><text:s/></text:span><text:span text:style-name="T16_11">de</text:span><text:span text:style-name="T16_12"><text:s/></text:span><text:span text:style-name="T16_13">publicación</text:span><text:span text:style-name="T16_14">.</text:span></text:p>
        </text:list-item>
        <text:list-item>
          <text:p text:style-name="P17"><text:span text:style-name="T17_1">El</text:span><text:span text:style-name="T17_2"><text:s/></text:span><text:span text:style-name="T17_3">sistema</text:span><text:span text:style-name="T17_4"><text:s/></text:span><text:span text:style-name="T17_5">debe</text:span><text:span text:style-name="T17_6"><text:s/></text:span><text:span text:style-name="T17_7">mostrar</text:span><text:span text:style-name="T17_8"><text:s/></text:span><text:span text:style-name="T17_9">tweets</text:span><text:span text:style-name="T17_10"><text:s/></text:span><text:span text:style-name="T17_11">geoposicionados</text:span><text:span text:style-name="T17_12"><text:s/></text:span><text:span text:style-name="T17_13">en</text:span><text:span text:style-name="T17_14"><text:s/></text:span><text:span text:style-name="T17_15">el</text:span><text:span text:style-name="T17_16"><text:s/></text:span><text:span text:style-name="T17_17">mapa</text:span><text:span text:style-name="T17_18">.</text:span></text:p>
        </text:list-item>
        <text:list-item>
          <text:p text:style-name="P18"><text:span text:style-name="T18_1">El</text:span><text:span text:style-name="T18_2"><text:s/></text:span><text:span text:style-name="T18_3">sistema</text:span><text:span text:style-name="T18_4"><text:s/></text:span><text:span text:style-name="T18_5">debe</text:span><text:span text:style-name="T18_6"><text:s/></text:span><text:span text:style-name="T18_7">permitir</text:span><text:span text:style-name="T18_8"><text:s/></text:span><text:span text:style-name="T18_9">compartir</text:span><text:span text:style-name="T18_10"><text:s/></text:span><text:span text:style-name="T18_11">la</text:span><text:span text:style-name="T18_12"><text:s/></text:span><text:span text:style-name="T18_13">información</text:span><text:span text:style-name="T18_14"><text:s/></text:span><text:span text:style-name="T18_15">en</text:span><text:span text:style-name="T18_16"><text:s/></text:span><text:span text:style-name="T18_17">las</text:span><text:span text:style-name="T18_18"><text:s/></text:span><text:span text:style-name="T18_19">redes</text:span><text:span text:style-name="T18_20"><text:s/></text:span><text:span text:style-name="T18_21">sociales</text:span><text:span text:style-name="T18_22">.</text:span></text:p>
        </text:list-item>
      </text:list>
      <text:p text:style-name="P19"/>
      <text:p text:style-name="P20"><text:span text:style-name="T20_1">DICCIONARIO</text:span><text:span text:style-name="T20_2">:</text:span></text:p>
      <text:p text:style-name="P21"/>
      <text:list text:style-name="LS2" xml:id="list13">
        <text:list-item>
          <text:p text:style-name="P22"><text:span text:style-name="T22_1">Alojamiento</text:span><text:span text:style-name="T22_2">:<text:s/></text:span><text:span text:style-name="T22_3">nombre</text:span><text:span text:style-name="T22_4">,<text:s/></text:span><text:span text:style-name="T22_5">dirección</text:span><text:span text:style-name="T22_6">,<text:s/></text:span><text:span text:style-name="T22_7">teléfono</text:span><text:span text:style-name="T22_8">,<text:s/></text:span><text:span text:style-name="T22_9">latitud</text:span><text:span text:style-name="T22_10">,<text:s/></text:span><text:span text:style-name="T22_11">longitud</text:span><text:span text:style-name="T22_12">,<text:s/></text:span><text:span text:style-name="T22_13">categoría</text:span><text:span text:style-name="T22_14"><text:s/></text:span><text:span text:style-name="T22_15">de</text:span><text:span text:style-name="T22_16"><text:s/></text:span><text:span text:style-name="T22_17">alojamiento</text:span><text:span text:style-name="T22_18">,<text:s/></text:span><text:span text:style-name="T22_19">logo</text:span><text:span text:style-name="T22_20">,<text:s/></text:span><text:span text:style-name="T22_21">tipo</text:span><text:span text:style-name="T22_22"><text:s/></text:span><text:span text:style-name="T22_23">de</text:span><text:span text:style-name="T22_24"><text:s/></text:span><text:span text:style-name="T22_25">publicación</text:span><text:span text:style-name="T22_26">.</text:span></text:p>
        </text:list-item>
        <text:list-item>
          <text:p text:style-name="P23"><text:span text:style-name="T23_1">Negocio</text:span><text:span text:style-name="T23_2">:<text:s/></text:span><text:span text:style-name="T23_3">dirección</text:span><text:span text:style-name="T23_4">,<text:s/></text:span><text:span text:style-name="T23_5">teléfono</text:span><text:span text:style-name="T23_6">,<text:s/></text:span><text:span text:style-name="T23_7">latitud</text:span><text:span text:style-name="T23_8">,<text:s/></text:span><text:span text:style-name="T23_9">longitud</text:span><text:span text:style-name="T23_10">,<text:s/></text:span><text:span text:style-name="T23_11">logo</text:span><text:span text:style-name="T23_12">,<text:s/></text:span><text:span text:style-name="T23_13">tipo</text:span><text:span text:style-name="T23_14"><text:s/></text:span><text:span text:style-name="T23_15">de</text:span><text:span text:style-name="T23_16"><text:s/></text:span><text:span text:style-name="T23_17">publicación</text:span><text:span text:style-name="T23_18">.</text:span></text:p>
        </text:list-item>
        <text:list-item>
          <text:p text:style-name="P24"><text:span text:style-name="T24_1">Eventos</text:span><text:span text:style-name="T24_2">:<text:s/></text:span><text:span text:style-name="T24_3">fecha</text:span><text:span text:style-name="T24_4">,<text:s/></text:span><text:span text:style-name="T24_5">dirección</text:span><text:span text:style-name="T24_6">,<text:s/></text:span><text:span text:style-name="T24_7">descripción</text:span><text:span text:style-name="T24_8">,<text:s/></text:span><text:span text:style-name="T24_9">latitud</text:span><text:span text:style-name="T24_10">,<text:s/></text:span><text:span text:style-name="T24_11">longitud</text:span><text:span text:style-name="T24_12">,<text:s/></text:span><text:span text:style-name="T24_13">imagen</text:span><text:span text:style-name="T24_14">.</text:span></text:p>
        </text:list-item>
        <text:list-item>
          <text:p text:style-name="P25"><text:span text:style-name="T25_1">Puntos</text:span><text:span text:style-name="T25_2"><text:s/></text:span><text:span text:style-name="T25_3">de</text:span><text:span text:style-name="T25_4"><text:s/></text:span><text:span text:style-name="T25_5">interés</text:span><text:span text:style-name="T25_6"><text:s/></text:span><text:span text:style-name="T25_7">turístico</text:span><text:span text:style-name="T25_8">:<text:s/></text:span><text:span text:style-name="T25_9">dirección</text:span><text:span text:style-name="T25_10">,<text:s/></text:span><text:span text:style-name="T25_11">descripción</text:span><text:span text:style-name="T25_12">,<text:s/></text:span><text:span text:style-name="T25_13">latitud</text:span><text:span text:style-name="T25_14">,<text:s/></text:span><text:span text:style-name="T25_15">longitud</text:span><text:span text:style-name="T25_16">,<text:s/></text:span><text:span text:style-name="T25_17">imagen</text:span><text:span text:style-name="T25_18">.</text:span></text:p>
        </text:list-item>
        <text:list-item>
          <text:p text:style-name="P26"><text:span text:style-name="T26_1">Bar</text:span><text:span text:style-name="T26_2">:<text:s/></text:span><text:span text:style-name="T26_3">dirección</text:span><text:span text:style-name="T26_4">,<text:s/></text:span><text:span text:style-name="T26_5">teléfono</text:span><text:span text:style-name="T26_6">,<text:s/></text:span><text:span text:style-name="T26_7">latitud</text:span><text:span text:style-name="T26_8">,<text:s/></text:span><text:span text:style-name="T26_9">longitud</text:span><text:span text:style-name="T26_10">,<text:s/></text:span><text:span text:style-name="T26_11">logo</text:span><text:span text:style-name="T26_12">,<text:s/></text:span><text:span text:style-name="T26_13">tipo</text:span><text:span text:style-name="T26_14"><text:s/></text:span><text:span text:style-name="T26_15">de</text:span><text:span text:style-name="T26_16"><text:s/></text:span><text:span text:style-name="T26_17">publicación</text:span><text:span text:style-name="T26_18">.</text:span></text:p>
        </text:list-item>
        <text:list-item>
          <text:p text:style-name="P27"><text:span text:style-name="T27_1">Restaurante</text:span><text:span text:style-name="T27_2">:<text:s/></text:span><text:span text:style-name="T27_3">dirección</text:span><text:span text:style-name="T27_4">,<text:s/></text:span><text:span text:style-name="T27_5">teléfono</text:span><text:span text:style-name="T27_6">,<text:s/></text:span><text:span text:style-name="T27_7">latitud</text:span><text:span text:style-name="T27_8">,<text:s/></text:span><text:span text:style-name="T27_9">longitud</text:span><text:span text:style-name="T27_10">,<text:s/></text:span><text:span text:style-name="T27_11">especialidad</text:span><text:span text:style-name="T27_12">,<text:s/></text:span><text:span text:style-name="T27_13">logo</text:span><text:span text:style-name="T27_14">,<text:s/></text:span><text:span text:style-name="T27_15">tipo</text:span><text:span text:style-name="T27_16"><text:s/></text:span><text:span text:style-name="T27_17">de</text:span><text:span text:style-name="T27_18"><text:s/></text:span><text:span text:style-name="T27_19">publicación</text:span><text:span text:style-name="T27_20">.</text:span></text:p>
        </text:list-item>
        <text:list-item>
          <text:p text:style-name="P28"><text:span text:style-name="T28_1">Categorías</text:span><text:span text:style-name="T28_2"><text:s/></text:span><text:span text:style-name="T28_3">alojamientos</text:span><text:span text:style-name="T28_4">:<text:s/>1<text:s/></text:span><text:span text:style-name="T28_5">estrella</text:span><text:span text:style-name="T28_6">,<text:s/>2<text:s/></text:span><text:span text:style-name="T28_7">estrellas</text:span><text:span text:style-name="T28_8">,<text:s/>3<text:s/></text:span><text:span text:style-name="T28_9">estrellas</text:span><text:span text:style-name="T28_10">,<text:s/>4<text:s/></text:span><text:span text:style-name="T28_11">estrellas</text:span><text:span text:style-name="T28_12">,<text:s/>5<text:s/></text:span><text:span text:style-name="T28_13">estrellas</text:span><text:span text:style-name="T28_14">,<text:s/></text:span><text:span text:style-name="T28_15">apart</text:span><text:span text:style-name="T28_16"><text:s/></text:span><text:span text:style-name="T28_17">hotel</text:span><text:span text:style-name="T28_18">,<text:s/></text:span><text:span text:style-name="T28_19">hostel</text:span><text:span text:style-name="T28_20">.</text:span></text:p>
        </text:list-item>
        <text:list-item>
          <text:p text:style-name="P29"><text:span text:style-name="T29_1">tipo</text:span><text:span text:style-name="T29_2"><text:s/></text:span><text:span text:style-name="T29_3">de</text:span><text:span text:style-name="T29_4"><text:s/></text:span><text:span text:style-name="T29_5">publicación</text:span><text:span text:style-name="T29_6">:<text:s/></text:span><text:span text:style-name="T29_7">gratis</text:span><text:span text:style-name="T29_8">,<text:s/></text:span><text:span text:style-name="T29_9">paga</text:span><text:span text:style-name="T29_10">.</text:span></text:p>
        </text:list-item>
        <text:list-item>
          <text:p text:style-name="P30"><text:span text:style-name="T30_1">especialidades</text:span><text:span text:style-name="T30_2">:<text:s/></text:span><text:span text:style-name="T30_3">parrilla</text:span><text:span text:style-name="T30_4">,<text:s/></text:span><text:span text:style-name="T30_5">pastas</text:span><text:span text:style-name="T30_6">,<text:s/></text:span><text:span text:style-name="T30_7">pizzas</text:span><text:span text:style-name="T30_8">,<text:s/></text:span><text:span text:style-name="T30_9">tenedor</text:span><text:span text:style-name="T30_10"><text:s/></text:span><text:span text:style-name="T30_11">libre</text:span><text:span text:style-name="T30_12">,<text:s/></text:span><text:span text:style-name="T30_13">comidas</text:span><text:span text:style-name="T30_14"><text:s/></text:span><text:span text:style-name="T30_15">rápidas</text:span><text:span text:style-name="T30_16">,<text:s/></text:span><text:span text:style-name="T30_17">picadas</text:span><text:span text:style-name="T30_18">,<text:s/></text:span><text:span text:style-name="T30_19">pescados</text:span><text:span text:style-name="T30_20"><text:s/></text:span><text:span text:style-name="T30_21">y</text:span><text:span text:style-name="T30_22"><text:s/></text:span><text:span text:style-name="T30_23">mariscos</text:span><text:span text:style-name="T30_24">.</text:span></text:p>
        </text:list-item>
      </text:list>
      <text:p text:style-name="P31"/>
      <text:p text:style-name="P32"><text:span text:style-name="T32_1">REQUERIMIENTOS</text:span><text:span text:style-name="T32_2"><text:s/></text:span><text:span text:style-name="T32_3">NO</text:span><text:span text:style-name="T32_4"><text:s/></text:span><text:span text:style-name="T32_5">FUNCIONALES</text:span><text:span text:style-name="T32_6">:</text:span></text:p>
      <text:p text:style-name="P33"/>
      <text:list text:style-name="LS3" xml:id="list22">
        <text:list-item>
          <text:p text:style-name="P34"><text:span text:style-name="T34_1">El</text:span><text:span text:style-name="T34_2"><text:s/></text:span><text:span text:style-name="T34_3">sistema</text:span><text:span text:style-name="T34_4"><text:s/></text:span><text:span text:style-name="T34_5">debe</text:span><text:span text:style-name="T34_6"><text:s/></text:span><text:span text:style-name="T34_7">ser</text:span><text:span text:style-name="T34_8"><text:s/></text:span><text:span text:style-name="T34_9">web</text:span><text:span text:style-name="T34_10">.</text:span></text:p>
        </text:list-item>
        <text:list-item>
          <text:p text:style-name="P35"><text:span text:style-name="T35_1">El</text:span><text:span text:style-name="T35_2"><text:s/></text:span><text:span text:style-name="T35_3">sistema</text:span><text:span text:style-name="T35_4"><text:s/></text:span><text:span text:style-name="T35_5">debe</text:span><text:span text:style-name="T35_6"><text:s/></text:span><text:span text:style-name="T35_7">ser</text:span><text:span text:style-name="T35_8"><text:s/></text:span><text:span text:style-name="T35_9">compatible</text:span><text:span text:style-name="T35_10"><text:s/></text:span><text:span text:style-name="T35_11">con</text:span><text:span text:style-name="T35_12"><text:s/></text:span><text:span text:style-name="T35_13">dispositivos</text:span><text:span text:style-name="T35_14"><text:s/></text:span><text:span text:style-name="T35_15">móviles</text:span><text:span text:style-name="T35_16">.</text:span></text:p>
        </text:list-item>
        <text:list-item>
          <text:p text:style-name="P36"><text:span text:style-name="T36_1">El</text:span><text:span text:style-name="T36_2"><text:s/></text:span><text:span text:style-name="T36_3">sistema</text:span><text:span text:style-name="T36_4"><text:s/></text:span><text:span text:style-name="T36_5">debe</text:span><text:span text:style-name="T36_6"><text:s/></text:span><text:span text:style-name="T36_7">utilizar</text:span><text:span text:style-name="T36_8"><text:s/></text:span><text:span text:style-name="T36_9">la</text:span><text:span text:style-name="T36_10"><text:s/></text:span><text:span text:style-name="T36_11">API</text:span><text:span text:style-name="T36_12"><text:s/></text:span><text:span text:style-name="T36_13">de</text:span><text:span text:style-name="T36_14"><text:s/></text:span><text:span text:style-name="T36_15">twitter</text:span><text:span text:style-name="T36_16">.</text:span></text:p>
        </text:list-item>
        <text:list-item>
          <text:p text:style-name="P37"><text:span text:style-name="T37_1">El</text:span><text:span text:style-name="T37_2"><text:s/></text:span><text:span text:style-name="T37_3">sistema</text:span><text:span text:style-name="T37_4"><text:s/></text:span><text:span text:style-name="T37_5">debe</text:span><text:span text:style-name="T37_6"><text:s/></text:span><text:span text:style-name="T37_7">usar</text:span><text:span text:style-name="T37_8"><text:s/></text:span><text:span text:style-name="T37_9">herramientas</text:span><text:span text:style-name="T37_10"><text:s/></text:span><text:span text:style-name="T37_11">de</text:span><text:span text:style-name="T37_12"><text:s/></text:span><text:span text:style-name="T37_13">código</text:span><text:span text:style-name="T37_14"><text:s/></text:span><text:span text:style-name="T37_15">libre</text:span><text:span text:style-name="T37_16">.</text:span>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