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1" style:master-page-name="Standard">
      <style:paragraph-properties fo:text-align="center" fo:break-before="auto" fo:line-height="115%" style:writing-mode="lr-tb"/>
    </style:style>
    <style:style style:name="T1_1" style:family="text">
      <style:text-properties style:text-underline-style="solid" style:text-underline-color="font-color"/>
    </style:style>
    <style:style style:name="T1_2" style:family="text">
      <style:text-properties style:text-underline-style="solid" style:text-underline-color="font-color"/>
    </style:style>
    <style:style style:name="T1_3" style:family="text">
      <style:text-properties style:text-underline-style="solid" style:text-underline-color="font-color"/>
    </style:style>
    <style:style style:name="T1_4" style:family="text">
      <style:text-properties style:text-underline-style="solid" style:text-underline-color="font-color"/>
    </style:style>
    <style:style style:name="T1_5" style:family="text">
      <style:text-properties style:text-underline-style="solid" style:text-underline-color="font-color"/>
    </style:style>
    <style:style style:name="T1_6" style:family="text">
      <style:text-properties style:text-underline-style="solid" style:text-underline-color="font-color"/>
    </style:style>
    <style:style style:name="T1_7" style:family="text">
      <style:text-properties style:text-underline-style="solid" style:text-underline-color="font-color"/>
    </style:style>
    <style:style style:name="P2" style:family="paragraph" style:parent-style-name="Standard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T2_32" style:family="text"/>
    <style:style style:name="T2_33" style:family="text"/>
    <style:style style:name="T2_34" style:family="text"/>
    <style:style style:name="T2_35" style:family="text"/>
    <style:style style:name="T2_36" style:family="text"/>
    <style:style style:name="T2_37" style:family="text"/>
    <style:style style:name="T2_38" style:family="text"/>
    <style:style style:name="T2_39" style:family="text"/>
    <style:style style:name="T2_40" style:family="text"/>
    <style:style style:name="T2_41" style:family="text"/>
    <style:style style:name="T2_42" style:family="text"/>
    <style:style style:name="T2_43" style:family="text"/>
    <style:style style:name="T2_44" style:family="text"/>
    <style:style style:name="T2_45" style:family="text"/>
    <style:style style:name="T2_46" style:family="text"/>
    <style:style style:name="T2_47" style:family="text"/>
    <style:style style:name="T2_48" style:family="text"/>
    <style:style style:name="T2_49" style:family="text"/>
    <style:style style:name="T2_50" style:family="text"/>
    <style:style style:name="T2_51" style:family="text"/>
    <style:style style:name="T2_52" style:family="text"/>
    <style:style style:name="T2_53" style:family="text"/>
    <style:style style:name="T2_54" style:family="text"/>
    <style:style style:name="T2_55" style:family="text"/>
    <style:style style:name="T2_56" style:family="text"/>
    <style:style style:name="T2_57" style:family="text"/>
    <style:style style:name="T2_58" style:family="text"/>
    <style:style style:name="T2_59" style:family="text"/>
    <style:style style:name="T2_60" style:family="text"/>
    <style:style style:name="T2_61" style:family="text"/>
    <style:style style:name="T2_62" style:family="text"/>
    <style:style style:name="T2_63" style:family="text"/>
    <style:style style:name="T2_64" style:family="text"/>
    <style:style style:name="T2_65" style:family="text"/>
    <style:style style:name="T2_66" style:family="text"/>
    <style:style style:name="T2_67" style:family="text"/>
    <style:style style:name="T2_68" style:family="text"/>
    <style:style style:name="T2_69" style:family="text"/>
    <style:style style:name="T2_70" style:family="text"/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fo:margin-top="0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P7" style:family="paragraph" style:parent-style-name="Standard">
      <style:paragraph-properties fo:break-before="auto" fo:line-height="115%" fo:margin-top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P14" style:family="paragraph" style:parent-style-name="Standard">
      <style:paragraph-properties fo:break-before="auto" fo:line-height="115%" fo:margin-top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P16" style:family="paragraph" style:parent-style-name="Standard">
      <style:paragraph-properties fo:break-before="auto" fo:line-height="115%" fo:margin-top="0cm" fo:margin-bottom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P17" style:family="paragraph" style:parent-style-name="Standard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T17_43" style:family="text"/>
    <style:style style:name="T17_44" style:family="text"/>
    <style:style style:name="T17_45" style:family="text"/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T18_39" style:family="text"/>
    <style:style style:name="T18_40" style:family="text"/>
    <style:style style:name="P19" style:family="paragraph" style:parent-style-name="Standard">
      <style:paragraph-properties fo:break-before="auto" fo:line-height="115%" fo:margin-top="0cm" fo:margin-bottom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T19_35" style:family="text"/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T19_41" style:family="text"/>
    <style:style style:name="T19_42" style:family="text"/>
    <style:style style:name="T19_43" style:family="text"/>
    <style:style style:name="T19_44" style:family="text"/>
    <style:style style:name="T19_45" style:family="text"/>
    <style:style style:name="T19_46" style:family="text"/>
    <style:style style:name="T19_47" style:family="text"/>
    <style:style style:name="T19_48" style:family="text"/>
    <style:style style:name="T19_49" style:family="text"/>
    <style:style style:name="T19_50" style:family="text"/>
    <style:style style:name="T19_51" style:family="text"/>
    <style:style style:name="T19_52" style:family="text"/>
    <style:style style:name="T19_53" style:family="text"/>
    <style:style style:name="T19_54" style:family="text"/>
    <style:style style:name="T19_55" style:family="text"/>
    <style:style style:name="T19_56" style:family="text"/>
    <style:style style:name="T19_57" style:family="text"/>
    <style:style style:name="T19_58" style:family="text"/>
    <style:style style:name="T19_59" style:family="text"/>
    <style:style style:name="T19_60" style:family="text"/>
    <style:style style:name="T19_61" style:family="text"/>
    <style:style style:name="T19_62" style:family="text"/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/>
    <style:style style:name="T21_2" style:family="text"/>
    <style:style style:name="P22" style:family="paragraph" style:parent-style-name="Standard">
      <style:paragraph-properties fo:break-before="auto" fo:line-height="115%" style:writing-mode="lr-tb"/>
    </style:style>
    <style:style style:name="P23" style:family="paragraph" style:parent-style-name="Standard">
      <style:paragraph-properties fo:break-before="auto" fo:line-height="115%" fo:margin-top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T23_19" style:family="text"/>
    <style:style style:name="T23_20" style:family="text"/>
    <style:style style:name="T23_21" style:family="text"/>
    <style:style style:name="T23_22" style:family="text"/>
    <style:style style:name="T23_23" style:family="text"/>
    <style:style style:name="T23_24" style:family="text"/>
    <style:style style:name="T23_25" style:family="text"/>
    <style:style style:name="T23_26" style:family="text"/>
    <style:style style:name="P24" style:family="paragraph" style:parent-style-name="Standard">
      <style:paragraph-properties fo:break-before="auto" fo:line-height="115%" fo:margin-top="0cm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/>
    <style:style style:name="P25" style:family="paragraph" style:parent-style-name="Standard">
      <style:paragraph-properties fo:break-before="auto" fo:line-height="115%" fo:margin-top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P27" style:family="paragraph" style:parent-style-name="Standard">
      <style:paragraph-properties fo:break-before="auto" fo:line-height="115%" fo:margin-top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P28" style:family="paragraph" style:parent-style-name="Standard">
      <style:paragraph-properties fo:break-before="auto" fo:line-height="115%" fo:margin-top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P29" style:family="paragraph" style:parent-style-name="Standard">
      <style:paragraph-properties fo:break-before="auto" fo:line-height="115%" fo:margin-top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/>
    <style:style style:name="P30" style:family="paragraph" style:parent-style-name="Standard">
      <style:paragraph-properties fo:break-before="auto" fo:line-height="115%" fo:margin-top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P31" style:family="paragraph" style:parent-style-name="Standard">
      <style:paragraph-properties fo:break-before="auto" fo:line-height="115%" fo:margin-top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P32" style:family="paragraph" style:parent-style-name="Standard">
      <style:paragraph-properties fo:break-before="auto" fo:line-height="115%" fo:margin-top="0cm" fo:margin-bottom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P33" style:family="paragraph" style:parent-style-name="Standard">
      <style:paragraph-properties fo:break-before="auto" fo:line-height="115%" style:writing-mode="lr-tb"/>
    </style:style>
    <style:style style:name="P34" style:family="paragraph" style:parent-style-name="Standard">
      <style:paragraph-properties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P35" style:family="paragraph" style:parent-style-name="Standard">
      <style:paragraph-properties fo:break-before="auto" fo:line-height="115%" style:writing-mode="lr-tb"/>
    </style:style>
    <style:style style:name="P36" style:family="paragraph" style:parent-style-name="Standard">
      <style:paragraph-properties fo:break-before="auto" fo:line-height="115%" fo:margin-top="0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P37" style:family="paragraph" style:parent-style-name="Standard">
      <style:paragraph-properties fo:break-before="auto" fo:line-height="115%" fo:margin-top="0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P38" style:family="paragraph" style:parent-style-name="Standard">
      <style:paragraph-properties fo:break-before="auto" fo:line-height="115%" fo:margin-top="0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P39" style:family="paragraph" style:parent-style-name="Standard">
      <style:paragraph-properties fo:break-before="auto" fo:line-height="115%" fo:margin-top="0cm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P40" style:family="paragraph" style:parent-style-name="Standard">
      <style:paragraph-properties fo:break-before="auto" fo:line-height="115%" fo:margin-top="0cm" fo:margin-bottom="0cm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P41" style:family="paragraph" style:parent-style-name="Standard">
      <style:paragraph-properties fo:break-before="auto" fo:line-height="115%" style:writing-mode="lr-tb"/>
    </style:style>
    <style:style style:name="P42" style:family="paragraph" style:parent-style-name="Standard">
      <style:paragraph-properties fo:break-before="auto" fo:line-height="115%" style:writing-mode="lr-tb"/>
    </style:style>
  </office:automatic-styles>
  <office:body>
    <office:text>
      <text:h text:style-name="P1" text:outline-level="10"><text:bookmark-start text:name="h.1b4t6u3mwg4v"/><text:bookmark-end text:name="h.1b4t6u3mwg4v"/><text:span text:style-name="T1_1">Gestor</text:span><text:span text:style-name="T1_2"><text:s/></text:span><text:span text:style-name="T1_3">de</text:span><text:span text:style-name="T1_4"><text:s/></text:span><text:span text:style-name="T1_5">contenidos</text:span><text:span text:style-name="T1_6"><text:s/></text:span><text:span text:style-name="T1_7">turísticos</text:span></text:h>
      <text:p text:style-name="P2"><text:span text:style-name="T2_1">OBJETIVO</text:span><text:span text:style-name="T2_2">:<text:s/></text:span><text:span text:style-name="T2_3">crear</text:span><text:span text:style-name="T2_4"><text:s/></text:span><text:span text:style-name="T2_5">una</text:span><text:span text:style-name="T2_6"><text:s/></text:span><text:span text:style-name="T2_7">guia</text:span><text:span text:style-name="T2_8"><text:s/></text:span><text:span text:style-name="T2_9">de</text:span><text:span text:style-name="T2_10"><text:s/></text:span><text:span text:style-name="T2_11">comercios</text:span><text:span text:style-name="T2_12">,<text:s/></text:span><text:span text:style-name="T2_13">servicios</text:span><text:span text:style-name="T2_14"><text:s/></text:span><text:span text:style-name="T2_15">e</text:span><text:span text:style-name="T2_16"><text:s/></text:span><text:span text:style-name="T2_17">información</text:span><text:span text:style-name="T2_18"><text:s/></text:span><text:span text:style-name="T2_19">turística</text:span><text:span text:style-name="T2_20"><text:s/></text:span><text:span text:style-name="T2_21">web</text:span><text:span text:style-name="T2_22"><text:s/></text:span><text:span text:style-name="T2_23">de</text:span><text:span text:style-name="T2_24"><text:s/></text:span><text:span text:style-name="T2_25">la</text:span><text:span text:style-name="T2_26"><text:s/></text:span><text:span text:style-name="T2_27">ciudad</text:span><text:span text:style-name="T2_28">.<text:s/></text:span><text:span text:style-name="T2_29">La</text:span><text:span text:style-name="T2_30"><text:s/></text:span><text:span text:style-name="T2_31">información</text:span><text:span text:style-name="T2_32"><text:s/></text:span><text:span text:style-name="T2_33">se</text:span><text:span text:style-name="T2_34"><text:s/></text:span><text:span text:style-name="T2_35">mostrará</text:span><text:span text:style-name="T2_36"><text:s/></text:span><text:span text:style-name="T2_37">sobre</text:span><text:span text:style-name="T2_38"><text:s/></text:span><text:span text:style-name="T2_39">un</text:span><text:span text:style-name="T2_40"><text:s/></text:span><text:span text:style-name="T2_41">mapa</text:span><text:span text:style-name="T2_42">.<text:s/></text:span><text:span text:style-name="T2_43">Se</text:span><text:span text:style-name="T2_44"><text:s/></text:span><text:span text:style-name="T2_45">obtendrá</text:span><text:span text:style-name="T2_46"><text:s/></text:span><text:span text:style-name="T2_47">información</text:span><text:span text:style-name="T2_48"><text:s/></text:span><text:span text:style-name="T2_49">de</text:span><text:span text:style-name="T2_50"><text:s/></text:span><text:span text:style-name="T2_51">contacto</text:span><text:span text:style-name="T2_52"><text:s/></text:span><text:span text:style-name="T2_53">de</text:span><text:span text:style-name="T2_54"><text:s/></text:span><text:span text:style-name="T2_55">los</text:span><text:span text:style-name="T2_56"><text:s/></text:span><text:span text:style-name="T2_57">lugares</text:span><text:span text:style-name="T2_58"><text:s/></text:span><text:span text:style-name="T2_59">al</text:span><text:span text:style-name="T2_60"><text:s/></text:span><text:span text:style-name="T2_61">hacer</text:span><text:span text:style-name="T2_62"><text:s/></text:span><text:span text:style-name="T2_63">click</text:span><text:span text:style-name="T2_64"><text:s/></text:span><text:span text:style-name="T2_65">sobre</text:span><text:span text:style-name="T2_66"><text:s/></text:span><text:span text:style-name="T2_67">ellos</text:span><text:span text:style-name="T2_68"><text:s/>(</text:span><text:span text:style-name="T2_69">publicación</text:span><text:span text:style-name="T2_70">).</text:span></text:p>
      <text:p text:style-name="P3"/>
      <text:p text:style-name="P4"><text:span text:style-name="T4_1">REQUERIMIENTOS</text:span><text:span text:style-name="T4_2"><text:s/></text:span><text:span text:style-name="T4_3">FUNCIONALES</text:span><text:span text:style-name="T4_4">:</text:span></text:p>
      <text:p text:style-name="P5"/>
      <text:list text:style-name="LS1" xml:id="list0">
        <text:list-item>
          <text:p text:style-name="P6"><text:span text:style-name="T6_1">El</text:span><text:span text:style-name="T6_2"><text:s/></text:span><text:span text:style-name="T6_3">sistema</text:span><text:span text:style-name="T6_4"><text:s/></text:span><text:span text:style-name="T6_5">debe</text:span><text:span text:style-name="T6_6"><text:s/></text:span><text:span text:style-name="T6_7">mostrar</text:span><text:span text:style-name="T6_8"><text:s/></text:span><text:span text:style-name="T6_9">tipos</text:span><text:span text:style-name="T6_10"><text:s/></text:span><text:span text:style-name="T6_11">de</text:span><text:span text:style-name="T6_12"><text:s/></text:span><text:span text:style-name="T6_13">publicación</text:span><text:span text:style-name="T6_14">.</text:span></text:p>
        </text:list-item>
        <text:list-item>
          <text:p text:style-name="P7"><text:span text:style-name="T7_1">El</text:span><text:span text:style-name="T7_2"><text:s/></text:span><text:span text:style-name="T7_3">sistema</text:span><text:span text:style-name="T7_4"><text:s/></text:span><text:span text:style-name="T7_5">debe</text:span><text:span text:style-name="T7_6"><text:s/></text:span><text:span text:style-name="T7_7">mostrar</text:span><text:span text:style-name="T7_8"><text:s/></text:span><text:span text:style-name="T7_9">tipos</text:span><text:span text:style-name="T7_10"><text:s/></text:span><text:span text:style-name="T7_11">de</text:span><text:span text:style-name="T7_12"><text:s/></text:span><text:span text:style-name="T7_13">comercios</text:span><text:span text:style-name="T7_14">.</text:span></text:p>
        </text:list-item>
        <text:list-item>
          <text:p text:style-name="P8"><text:span text:style-name="T8_1">El</text:span><text:span text:style-name="T8_2"><text:s/></text:span><text:span text:style-name="T8_3">sistema</text:span><text:span text:style-name="T8_4"><text:s/></text:span><text:span text:style-name="T8_5">debe</text:span><text:span text:style-name="T8_6"><text:s/></text:span><text:span text:style-name="T8_7">gestionar</text:span><text:span text:style-name="T8_8"><text:s/></text:span><text:span text:style-name="T8_9">comercios</text:span><text:span text:style-name="T8_10"><text:s/></text:span><text:span text:style-name="T8_11">con</text:span><text:span text:style-name="T8_12"><text:s/></text:span><text:span text:style-name="T8_13">su</text:span><text:span text:style-name="T8_14"><text:s/></text:span><text:span text:style-name="T8_15">tipo</text:span><text:span text:style-name="T8_16"><text:s/></text:span><text:span text:style-name="T8_17">de</text:span><text:span text:style-name="T8_18"><text:s/></text:span><text:span text:style-name="T8_19">publicación</text:span><text:span text:style-name="T8_20"><text:s/>[1]<text:s/></text:span><text:span text:style-name="T8_21">y</text:span><text:span text:style-name="T8_22"><text:s/></text:span><text:span text:style-name="T8_23">su</text:span><text:span text:style-name="T8_24"><text:s/></text:span><text:span text:style-name="T8_25">tipo</text:span><text:span text:style-name="T8_26"><text:s/></text:span><text:span text:style-name="T8_27">de</text:span><text:span text:style-name="T8_28"><text:s/></text:span><text:span text:style-name="T8_29">comercio</text:span><text:span text:style-name="T8_30"><text:s/>[2].</text:span></text:p>
        </text:list-item>
        <text:list-item>
          <text:p text:style-name="P9"><text:span text:style-name="T9_1">El</text:span><text:span text:style-name="T9_2"><text:s/></text:span><text:span text:style-name="T9_3">sistema</text:span><text:span text:style-name="T9_4"><text:s/></text:span><text:span text:style-name="T9_5">debe</text:span><text:span text:style-name="T9_6"><text:s/></text:span><text:span text:style-name="T9_7">gestionar</text:span><text:span text:style-name="T9_8"><text:s/></text:span><text:span text:style-name="T9_9">eventos</text:span><text:span text:style-name="T9_10">.</text:span></text:p>
        </text:list-item>
        <text:list-item>
          <text:p text:style-name="P10"><text:span text:style-name="T10_1">El</text:span><text:span text:style-name="T10_2"><text:s/></text:span><text:span text:style-name="T10_3">sistema</text:span><text:span text:style-name="T10_4"><text:s/></text:span><text:span text:style-name="T10_5">debe</text:span><text:span text:style-name="T10_6"><text:s/></text:span><text:span text:style-name="T10_7">gestionar</text:span><text:span text:style-name="T10_8"><text:s/></text:span><text:span text:style-name="T10_9">puntos</text:span><text:span text:style-name="T10_10"><text:s/></text:span><text:span text:style-name="T10_11">de</text:span><text:span text:style-name="T10_12"><text:s/></text:span><text:span text:style-name="T10_13">interés</text:span><text:span text:style-name="T10_14"><text:s/></text:span><text:span text:style-name="T10_15">turísticos</text:span><text:span text:style-name="T10_16">.</text:span></text:p>
        </text:list-item>
        <text:list-item>
          <text:p text:style-name="P11"><text:span text:style-name="T11_1">El</text:span><text:span text:style-name="T11_2"><text:s/></text:span><text:span text:style-name="T11_3">sistema</text:span><text:span text:style-name="T11_4"><text:s/></text:span><text:span text:style-name="T11_5">debe</text:span><text:span text:style-name="T11_6"><text:s/></text:span><text:span text:style-name="T11_7">mostrar</text:span><text:span text:style-name="T11_8"><text:s/></text:span><text:span text:style-name="T11_9">categorías</text:span><text:span text:style-name="T11_10"><text:s/></text:span><text:span text:style-name="T11_11">de</text:span><text:span text:style-name="T11_12"><text:s/></text:span><text:span text:style-name="T11_13">alojamientos</text:span><text:span text:style-name="T11_14">.</text:span></text:p>
        </text:list-item>
        <text:list-item>
          <text:p text:style-name="P12"><text:span text:style-name="T12_1">El</text:span><text:span text:style-name="T12_2"><text:s/></text:span><text:span text:style-name="T12_3">sistema</text:span><text:span text:style-name="T12_4"><text:s/></text:span><text:span text:style-name="T12_5">debe</text:span><text:span text:style-name="T12_6"><text:s/></text:span><text:span text:style-name="T12_7">gestionar</text:span><text:span text:style-name="T12_8"><text:s/></text:span><text:span text:style-name="T12_9">alojamientos</text:span><text:span text:style-name="T12_10"><text:s/></text:span><text:span text:style-name="T12_11">con</text:span><text:span text:style-name="T12_12"><text:s/></text:span><text:span text:style-name="T12_13">su</text:span><text:span text:style-name="T12_14"><text:s/></text:span><text:span text:style-name="T12_15">categoría</text:span><text:span text:style-name="T12_16"><text:s/></text:span><text:span text:style-name="T12_17">de</text:span><text:span text:style-name="T12_18"><text:s/></text:span><text:span text:style-name="T12_19">alojamientos</text:span><text:span text:style-name="T12_20"><text:s/>[6]<text:s/></text:span><text:span text:style-name="T12_21">y</text:span><text:span text:style-name="T12_22"><text:s/></text:span><text:span text:style-name="T12_23">su</text:span><text:span text:style-name="T12_24"><text:s/></text:span><text:span text:style-name="T12_25">tipo</text:span><text:span text:style-name="T12_26"><text:s/></text:span><text:span text:style-name="T12_27">de</text:span><text:span text:style-name="T12_28"><text:s/></text:span><text:span text:style-name="T12_29">publicación</text:span><text:span text:style-name="T12_30"><text:s/>[1].</text:span></text:p>
        </text:list-item>
        <text:list-item>
          <text:p text:style-name="P13"><text:span text:style-name="T13_1">El</text:span><text:span text:style-name="T13_2"><text:s/></text:span><text:span text:style-name="T13_3">sistema</text:span><text:span text:style-name="T13_4"><text:s/></text:span><text:span text:style-name="T13_5">debe</text:span><text:span text:style-name="T13_6"><text:s/></text:span><text:span text:style-name="T13_7">gestionar</text:span><text:span text:style-name="T13_8"><text:s/></text:span><text:span text:style-name="T13_9">bares</text:span><text:span text:style-name="T13_10"><text:s/></text:span><text:span text:style-name="T13_11">con</text:span><text:span text:style-name="T13_12"><text:s/></text:span><text:span text:style-name="T13_13">su</text:span><text:span text:style-name="T13_14"><text:s/></text:span><text:span text:style-name="T13_15">tipo</text:span><text:span text:style-name="T13_16"><text:s/></text:span><text:span text:style-name="T13_17">de</text:span><text:span text:style-name="T13_18"><text:s/></text:span><text:span text:style-name="T13_19">publicación</text:span><text:span text:style-name="T13_20"><text:s/>[1].</text:span></text:p>
        </text:list-item>
        <text:list-item>
          <text:p text:style-name="P14"><text:span text:style-name="T14_1">El</text:span><text:span text:style-name="T14_2"><text:s/></text:span><text:span text:style-name="T14_3">sistema</text:span><text:span text:style-name="T14_4"><text:s/></text:span><text:span text:style-name="T14_5">debe</text:span><text:span text:style-name="T14_6"><text:s/></text:span><text:span text:style-name="T14_7">mostrar</text:span><text:span text:style-name="T14_8"><text:s/></text:span><text:span text:style-name="T14_9">especialidades</text:span><text:span text:style-name="T14_10">.</text:span></text:p>
        </text:list-item>
        <text:list-item>
          <text:p text:style-name="P15"><text:span text:style-name="T15_1">El</text:span><text:span text:style-name="T15_2"><text:s/></text:span><text:span text:style-name="T15_3">sistema</text:span><text:span text:style-name="T15_4"><text:s/></text:span><text:span text:style-name="T15_5">debe</text:span><text:span text:style-name="T15_6"><text:s/></text:span><text:span text:style-name="T15_7">gestionar</text:span><text:span text:style-name="T15_8"><text:s/></text:span><text:span text:style-name="T15_9">restaurantes</text:span><text:span text:style-name="T15_10"><text:s/></text:span><text:span text:style-name="T15_11">con</text:span><text:span text:style-name="T15_12"><text:s/></text:span><text:span text:style-name="T15_13">su</text:span><text:span text:style-name="T15_14"><text:s/></text:span><text:span text:style-name="T15_15">espacialidad</text:span><text:span text:style-name="T15_16"><text:s/>[9]<text:s/></text:span><text:span text:style-name="T15_17">y</text:span><text:span text:style-name="T15_18"><text:s/></text:span><text:span text:style-name="T15_19">su</text:span><text:span text:style-name="T15_20"><text:s/></text:span><text:span text:style-name="T15_21">tipo</text:span><text:span text:style-name="T15_22"><text:s/></text:span><text:span text:style-name="T15_23">de</text:span><text:span text:style-name="T15_24"><text:s/></text:span><text:span text:style-name="T15_25">publicación</text:span><text:span text:style-name="T15_26"><text:s/>[1].</text:span></text:p>
        </text:list-item>
        <text:list-item>
          <text:p text:style-name="P16"><text:span text:style-name="T16_1">El</text:span><text:span text:style-name="T16_2"><text:s/></text:span><text:span text:style-name="T16_3">sistema</text:span><text:span text:style-name="T16_4"><text:s/></text:span><text:span text:style-name="T16_5">debe</text:span><text:span text:style-name="T16_6"><text:s/></text:span><text:span text:style-name="T16_7">mostrar</text:span><text:span text:style-name="T16_8"><text:s/></text:span><text:span text:style-name="T16_9">los</text:span><text:span text:style-name="T16_10"><text:s/></text:span><text:span text:style-name="T16_11">comercios</text:span><text:span text:style-name="T16_12">,<text:s/></text:span><text:span text:style-name="T16_13">bares</text:span><text:span text:style-name="T16_14">,<text:s/></text:span><text:span text:style-name="T16_15">restaurantes</text:span><text:span text:style-name="T16_16">,<text:s/></text:span><text:span text:style-name="T16_17">alojamientos</text:span><text:span text:style-name="T16_18">,<text:s/></text:span><text:span text:style-name="T16_19">eventos</text:span><text:span text:style-name="T16_20"><text:s/></text:span><text:span text:style-name="T16_21">y</text:span><text:span text:style-name="T16_22"><text:s/></text:span><text:span text:style-name="T16_23">puntos</text:span><text:span text:style-name="T16_24"><text:s/></text:span><text:span text:style-name="T16_25">de</text:span><text:span text:style-name="T16_26"><text:s/></text:span><text:span text:style-name="T16_27">interés</text:span><text:span text:style-name="T16_28"><text:s/></text:span><text:span text:style-name="T16_29">turístico</text:span><text:span text:style-name="T16_30"><text:s/></text:span><text:span text:style-name="T16_31">sobre</text:span><text:span text:style-name="T16_32"><text:s/></text:span><text:span text:style-name="T16_33">un</text:span><text:span text:style-name="T16_34"><text:s/></text:span><text:span text:style-name="T16_35">mapa</text:span><text:span text:style-name="T16_36"><text:s/></text:span><text:span text:style-name="T16_37">de</text:span><text:span text:style-name="T16_38"><text:s/></text:span><text:span text:style-name="T16_39">la</text:span><text:span text:style-name="T16_40"><text:s/></text:span><text:span text:style-name="T16_41">ciudad</text:span><text:span text:style-name="T16_42">.</text:span></text:p>
        </text:list-item>
      </text:list>
      <text:p text:style-name="P17"><text:span text:style-name="T17_1"><text:tab/>11.1<text:s/></text:span><text:span text:style-name="T17_2">El</text:span><text:span text:style-name="T17_3"><text:s/></text:span><text:span text:style-name="T17_4">sistema</text:span><text:span text:style-name="T17_5"><text:s/></text:span><text:span text:style-name="T17_6">debe</text:span><text:span text:style-name="T17_7"><text:s/></text:span><text:span text:style-name="T17_8">poder</text:span><text:span text:style-name="T17_9"><text:s/></text:span><text:span text:style-name="T17_10">filtrar</text:span><text:span text:style-name="T17_11"><text:s/></text:span><text:span text:style-name="T17_12">por</text:span><text:span text:style-name="T17_13"><text:s/>“</text:span><text:span text:style-name="T17_14">solo</text:span><text:span text:style-name="T17_15"><text:s/></text:span><text:span text:style-name="T17_16">comercios</text:span><text:span text:style-name="T17_17">”,<text:s/>“</text:span><text:span text:style-name="T17_18">solo</text:span><text:span text:style-name="T17_19"><text:s/></text:span><text:span text:style-name="T17_20">bares</text:span><text:span text:style-name="T17_21">”,<text:s/>“</text:span><text:span text:style-name="T17_22">solo</text:span><text:span text:style-name="T17_23"><text:s/></text:span><text:span text:style-name="T17_24">restaurantes</text:span><text:span text:style-name="T17_25">”,<text:s text:c="7"/>“</text:span><text:span text:style-name="T17_26">sólo</text:span><text:span text:style-name="T17_27"><text:s/></text:span><text:span text:style-name="T17_28">alojamientos</text:span><text:span text:style-name="T17_29">”,<text:s/>“</text:span><text:span text:style-name="T17_30">solo</text:span><text:span text:style-name="T17_31"><text:s/></text:span><text:span text:style-name="T17_32">eventos</text:span><text:span text:style-name="T17_33">”<text:s/></text:span><text:span text:style-name="T17_34">y</text:span><text:span text:style-name="T17_35"><text:s/>“</text:span><text:span text:style-name="T17_36">solo</text:span><text:span text:style-name="T17_37"><text:s/></text:span><text:span text:style-name="T17_38">puntos</text:span><text:span text:style-name="T17_39"><text:s/></text:span><text:span text:style-name="T17_40">de</text:span><text:span text:style-name="T17_41"><text:s/></text:span><text:span text:style-name="T17_42">interés</text:span><text:span text:style-name="T17_43"><text:s/></text:span><text:span text:style-name="T17_44">turísticos</text:span><text:span text:style-name="T17_45">”.</text:span></text:p>
      <text:list text:style-name="LS1" xml:id="list11" text:continue-list="list0">
        <text:list-item>
          <text:p text:style-name="P18"><text:span text:style-name="T18_1">El</text:span><text:span text:style-name="T18_2"><text:s/></text:span><text:span text:style-name="T18_3">sistema</text:span><text:span text:style-name="T18_4"><text:s/></text:span><text:span text:style-name="T18_5">debe</text:span><text:span text:style-name="T18_6"><text:s/></text:span><text:span text:style-name="T18_7">mostrar</text:span><text:span text:style-name="T18_8"><text:s/></text:span><text:span text:style-name="T18_9">los</text:span><text:span text:style-name="T18_10"><text:s/></text:span><text:span text:style-name="T18_11">comentarios</text:span><text:span text:style-name="T18_12"><text:s/></text:span><text:span text:style-name="T18_13">de</text:span><text:span text:style-name="T18_14"><text:s/></text:span><text:span text:style-name="T18_15">foursquare</text:span><text:span text:style-name="T18_16"><text:s/></text:span><text:span text:style-name="T18_17">escritos</text:span><text:span text:style-name="T18_18"><text:s/></text:span><text:span text:style-name="T18_19">sobre</text:span><text:span text:style-name="T18_20"><text:s/></text:span><text:span text:style-name="T18_21">los</text:span><text:span text:style-name="T18_22"><text:s/></text:span><text:span text:style-name="T18_23">comercios</text:span><text:span text:style-name="T18_24">,<text:s/></text:span><text:span text:style-name="T18_25">bares</text:span><text:span text:style-name="T18_26">,<text:s/></text:span><text:span text:style-name="T18_27">restaurantes</text:span><text:span text:style-name="T18_28"><text:s/></text:span><text:span text:style-name="T18_29">y</text:span><text:span text:style-name="T18_30"><text:s/></text:span><text:span text:style-name="T18_31">alojamientos</text:span><text:span text:style-name="T18_32"><text:s/></text:span><text:span text:style-name="T18_33">en</text:span><text:span text:style-name="T18_34"><text:s/></text:span><text:span text:style-name="T18_35">su</text:span><text:span text:style-name="T18_36"><text:s/></text:span><text:span text:style-name="T18_37">publicación</text:span><text:span text:style-name="T18_38"><text:s/></text:span><text:span text:style-name="T18_39">paga</text:span><text:span text:style-name="T18_40">.</text:span></text:p>
        </text:list-item>
        <text:list-item>
          <text:p text:style-name="P19"><text:span text:style-name="T19_1">El</text:span><text:span text:style-name="T19_2"><text:s/></text:span><text:span text:style-name="T19_3">sistema</text:span><text:span text:style-name="T19_4"><text:s/></text:span><text:span text:style-name="T19_5">debe</text:span><text:span text:style-name="T19_6"><text:s/></text:span><text:span text:style-name="T19_7">permitir</text:span><text:span text:style-name="T19_8"><text:s/></text:span><text:span text:style-name="T19_9">compartir</text:span><text:span text:style-name="T19_10"><text:s/></text:span><text:span text:style-name="T19_11">la</text:span><text:span text:style-name="T19_12"><text:s/></text:span><text:span text:style-name="T19_13">información</text:span><text:span text:style-name="T19_14"><text:s/></text:span><text:span text:style-name="T19_15">de</text:span><text:span text:style-name="T19_16"><text:s/></text:span><text:span text:style-name="T19_17">contacto</text:span><text:span text:style-name="T19_18"><text:s/></text:span><text:span text:style-name="T19_19">de</text:span><text:span text:style-name="T19_20"><text:s/></text:span><text:span text:style-name="T19_21">los</text:span><text:span text:style-name="T19_22"><text:s/></text:span><text:span text:style-name="T19_23">comercios</text:span><text:span text:style-name="T19_24">,<text:s/></text:span><text:span text:style-name="T19_25">bares</text:span><text:span text:style-name="T19_26">,<text:s/></text:span><text:span text:style-name="T19_27">restaurantes</text:span><text:span text:style-name="T19_28">,<text:s/></text:span><text:span text:style-name="T19_29">alojamientos</text:span><text:span text:style-name="T19_30"><text:s text:c="2"/></text:span><text:span text:style-name="T19_31">y</text:span><text:span text:style-name="T19_32"><text:s/></text:span><text:span text:style-name="T19_33">los</text:span><text:span text:style-name="T19_34"><text:s/></text:span><text:span text:style-name="T19_35">eventos</text:span><text:span text:style-name="T19_36"><text:s/></text:span><text:span text:style-name="T19_37">y</text:span><text:span text:style-name="T19_38"><text:s/></text:span><text:span text:style-name="T19_39">puntos</text:span><text:span text:style-name="T19_40"><text:s/></text:span><text:span text:style-name="T19_41">de</text:span><text:span text:style-name="T19_42"><text:s/></text:span><text:span text:style-name="T19_43">interés</text:span><text:span text:style-name="T19_44"><text:s/></text:span><text:span text:style-name="T19_45">turísticos</text:span><text:span text:style-name="T19_46"><text:s/></text:span><text:span text:style-name="T19_47">en</text:span><text:span text:style-name="T19_48"><text:s/></text:span><text:span text:style-name="T19_49">las</text:span><text:span text:style-name="T19_50"><text:s/></text:span><text:span text:style-name="T19_51">redes</text:span><text:span text:style-name="T19_52"><text:s/></text:span><text:span text:style-name="T19_53">sociales</text:span><text:span text:style-name="T19_54"><text:s/></text:span><text:span text:style-name="T19_55">de</text:span><text:span text:style-name="T19_56"><text:s/></text:span><text:span text:style-name="T19_57">facebook</text:span><text:span text:style-name="T19_58"><text:s/></text:span><text:span text:style-name="T19_59">y</text:span><text:span text:style-name="T19_60"><text:s/></text:span><text:span text:style-name="T19_61">twitter</text:span><text:span text:style-name="T19_62">.</text:span></text:p>
        </text:list-item>
      </text:list>
      <text:p text:style-name="P20"/>
      <text:p text:style-name="P21"><text:span text:style-name="T21_1">DICCIONARIO</text:span><text:span text:style-name="T21_2">:</text:span></text:p>
      <text:p text:style-name="P22"/>
      <text:list text:style-name="LS2" xml:id="list13">
        <text:list-item>
          <text:p text:style-name="P23"><text:span text:style-name="T23_1">Alojamiento</text:span><text:span text:style-name="T23_2">:<text:s/></text:span><text:span text:style-name="T23_3">nombre</text:span><text:span text:style-name="T23_4">,<text:s/></text:span><text:span text:style-name="T23_5">dirección</text:span><text:span text:style-name="T23_6">,<text:s/></text:span><text:span text:style-name="T23_7">teléfono</text:span><text:span text:style-name="T23_8">,<text:s/></text:span><text:span text:style-name="T23_9">latitud</text:span><text:span text:style-name="T23_10">,<text:s/></text:span><text:span text:style-name="T23_11">longitud</text:span><text:span text:style-name="T23_12">,<text:s/></text:span><text:span text:style-name="T23_13">categoría</text:span><text:span text:style-name="T23_14"><text:s/></text:span><text:span text:style-name="T23_15">de</text:span><text:span text:style-name="T23_16"><text:s/></text:span><text:span text:style-name="T23_17">alojamiento</text:span><text:span text:style-name="T23_18">,<text:s/></text:span><text:span text:style-name="T23_19">logo</text:span><text:span text:style-name="T23_20">,<text:s/></text:span><text:span text:style-name="T23_21">tipo</text:span><text:span text:style-name="T23_22"><text:s/></text:span><text:span text:style-name="T23_23">de</text:span><text:span text:style-name="T23_24"><text:s/></text:span><text:span text:style-name="T23_25">publicación</text:span><text:span text:style-name="T23_26">.</text:span></text:p>
        </text:list-item>
        <text:list-item>
          <text:p text:style-name="P24"><text:span text:style-name="T24_1">Comercio</text:span><text:span text:style-name="T24_2">:<text:s/></text:span><text:span text:style-name="T24_3">dirección</text:span><text:span text:style-name="T24_4">,<text:s/></text:span><text:span text:style-name="T24_5">teléfono</text:span><text:span text:style-name="T24_6">,<text:s/></text:span><text:span text:style-name="T24_7">latitud</text:span><text:span text:style-name="T24_8">,<text:s/></text:span><text:span text:style-name="T24_9">longitud</text:span><text:span text:style-name="T24_10">,<text:s/></text:span><text:span text:style-name="T24_11">logo</text:span><text:span text:style-name="T24_12">,<text:s/></text:span><text:span text:style-name="T24_13">tipo</text:span><text:span text:style-name="T24_14"><text:s/></text:span><text:span text:style-name="T24_15">de</text:span><text:span text:style-name="T24_16"><text:s/></text:span><text:span text:style-name="T24_17">publicación</text:span><text:span text:style-name="T24_18">.</text:span></text:p>
        </text:list-item>
        <text:list-item>
          <text:p text:style-name="P25"><text:span text:style-name="T25_1">Eventos</text:span><text:span text:style-name="T25_2">:<text:s/></text:span><text:span text:style-name="T25_3">fecha</text:span><text:span text:style-name="T25_4">,<text:s/></text:span><text:span text:style-name="T25_5">dirección</text:span><text:span text:style-name="T25_6">,<text:s/></text:span><text:span text:style-name="T25_7">descripción</text:span><text:span text:style-name="T25_8">,<text:s/></text:span><text:span text:style-name="T25_9">latitud</text:span><text:span text:style-name="T25_10">,<text:s/></text:span><text:span text:style-name="T25_11">longitud</text:span><text:span text:style-name="T25_12">,<text:s/></text:span><text:span text:style-name="T25_13">imagen</text:span><text:span text:style-name="T25_14">.</text:span></text:p>
        </text:list-item>
        <text:list-item>
          <text:p text:style-name="P26"><text:span text:style-name="T26_1">Puntos</text:span><text:span text:style-name="T26_2"><text:s/></text:span><text:span text:style-name="T26_3">de</text:span><text:span text:style-name="T26_4"><text:s/></text:span><text:span text:style-name="T26_5">interés</text:span><text:span text:style-name="T26_6"><text:s/></text:span><text:span text:style-name="T26_7">turístico</text:span><text:span text:style-name="T26_8">:<text:s/></text:span><text:span text:style-name="T26_9">dirección</text:span><text:span text:style-name="T26_10">,<text:s/></text:span><text:span text:style-name="T26_11">descripción</text:span><text:span text:style-name="T26_12">,<text:s/></text:span><text:span text:style-name="T26_13">latitud</text:span><text:span text:style-name="T26_14">,<text:s/></text:span><text:span text:style-name="T26_15">longitud</text:span><text:span text:style-name="T26_16">,<text:s/></text:span><text:span text:style-name="T26_17">imagen</text:span><text:span text:style-name="T26_18">.</text:span></text:p>
        </text:list-item>
        <text:list-item>
          <text:p text:style-name="P27"><text:span text:style-name="T27_1">Bar</text:span><text:span text:style-name="T27_2">:<text:s/></text:span><text:span text:style-name="T27_3">dirección</text:span><text:span text:style-name="T27_4">,<text:s/></text:span><text:span text:style-name="T27_5">teléfono</text:span><text:span text:style-name="T27_6">,<text:s/></text:span><text:span text:style-name="T27_7">latitud</text:span><text:span text:style-name="T27_8">,<text:s/></text:span><text:span text:style-name="T27_9">longitud</text:span><text:span text:style-name="T27_10">,<text:s/></text:span><text:span text:style-name="T27_11">logo</text:span><text:span text:style-name="T27_12">,<text:s/></text:span><text:span text:style-name="T27_13">tipo</text:span><text:span text:style-name="T27_14"><text:s/></text:span><text:span text:style-name="T27_15">de</text:span><text:span text:style-name="T27_16"><text:s/></text:span><text:span text:style-name="T27_17">publicación</text:span><text:span text:style-name="T27_18">.</text:span></text:p>
        </text:list-item>
        <text:list-item>
          <text:p text:style-name="P28"><text:span text:style-name="T28_1">Restaurante</text:span><text:span text:style-name="T28_2">:<text:s/></text:span><text:span text:style-name="T28_3">dirección</text:span><text:span text:style-name="T28_4">,<text:s/></text:span><text:span text:style-name="T28_5">teléfono</text:span><text:span text:style-name="T28_6">,<text:s/></text:span><text:span text:style-name="T28_7">latitud</text:span><text:span text:style-name="T28_8">,<text:s/></text:span><text:span text:style-name="T28_9">longitud</text:span><text:span text:style-name="T28_10">,<text:s/></text:span><text:span text:style-name="T28_11">especialidad</text:span><text:span text:style-name="T28_12">,<text:s/></text:span><text:span text:style-name="T28_13">logo</text:span><text:span text:style-name="T28_14">,<text:s/></text:span><text:span text:style-name="T28_15">tipo</text:span><text:span text:style-name="T28_16"><text:s/></text:span><text:span text:style-name="T28_17">de</text:span><text:span text:style-name="T28_18"><text:s/></text:span><text:span text:style-name="T28_19">publicación</text:span><text:span text:style-name="T28_20">.</text:span></text:p>
        </text:list-item>
        <text:list-item>
          <text:p text:style-name="P29"><text:span text:style-name="T29_1">Categorías</text:span><text:span text:style-name="T29_2"><text:s/></text:span><text:span text:style-name="T29_3">alojamientos</text:span><text:span text:style-name="T29_4">:<text:s/>1<text:s/></text:span><text:span text:style-name="T29_5">estrella</text:span><text:span text:style-name="T29_6">,<text:s/>2<text:s/></text:span><text:span text:style-name="T29_7">estrellas</text:span><text:span text:style-name="T29_8">,<text:s/>3<text:s/></text:span><text:span text:style-name="T29_9">estrellas</text:span><text:span text:style-name="T29_10">,<text:s/>4<text:s/></text:span><text:span text:style-name="T29_11">estrellas</text:span><text:span text:style-name="T29_12">,<text:s/>5<text:s/></text:span><text:span text:style-name="T29_13">estrellas</text:span><text:span text:style-name="T29_14">,<text:s/></text:span><text:span text:style-name="T29_15">apart</text:span><text:span text:style-name="T29_16"><text:s/></text:span><text:span text:style-name="T29_17">hotel</text:span><text:span text:style-name="T29_18">,<text:s/></text:span><text:span text:style-name="T29_19">hostel</text:span><text:span text:style-name="T29_20">.</text:span></text:p>
        </text:list-item>
        <text:list-item>
          <text:p text:style-name="P30"><text:span text:style-name="T30_1">tipo</text:span><text:span text:style-name="T30_2"><text:s/></text:span><text:span text:style-name="T30_3">de</text:span><text:span text:style-name="T30_4"><text:s/></text:span><text:span text:style-name="T30_5">publicación</text:span><text:span text:style-name="T30_6">:<text:s/></text:span><text:span text:style-name="T30_7">gratis</text:span><text:span text:style-name="T30_8">,<text:s/></text:span><text:span text:style-name="T30_9">paga</text:span><text:span text:style-name="T30_10">.</text:span></text:p>
        </text:list-item>
        <text:list-item>
          <text:p text:style-name="P31"><text:span text:style-name="T31_1">especialidades</text:span><text:span text:style-name="T31_2">:<text:s/></text:span><text:span text:style-name="T31_3">parrilla</text:span><text:span text:style-name="T31_4">,<text:s/></text:span><text:span text:style-name="T31_5">pastas</text:span><text:span text:style-name="T31_6">,<text:s/></text:span><text:span text:style-name="T31_7">pizzas</text:span><text:span text:style-name="T31_8">,<text:s/></text:span><text:span text:style-name="T31_9">tenedor</text:span><text:span text:style-name="T31_10"><text:s/></text:span><text:span text:style-name="T31_11">libre</text:span><text:span text:style-name="T31_12">,<text:s/></text:span><text:span text:style-name="T31_13">comidas</text:span><text:span text:style-name="T31_14"><text:s/></text:span><text:span text:style-name="T31_15">rápidas</text:span><text:span text:style-name="T31_16">,<text:s/></text:span><text:span text:style-name="T31_17">picadas</text:span><text:span text:style-name="T31_18">,<text:s/></text:span><text:span text:style-name="T31_19">pescados</text:span><text:span text:style-name="T31_20"><text:s/></text:span><text:span text:style-name="T31_21">y</text:span><text:span text:style-name="T31_22"><text:s/></text:span><text:span text:style-name="T31_23">mariscos</text:span><text:span text:style-name="T31_24">,<text:s/></text:span><text:span text:style-name="T31_25">otras</text:span><text:span text:style-name="T31_26">.</text:span></text:p>
        </text:list-item>
        <text:list-item>
          <text:p text:style-name="P32"><text:span text:style-name="T32_1">tipos</text:span><text:span text:style-name="T32_2"><text:s/></text:span><text:span text:style-name="T32_3">de</text:span><text:span text:style-name="T32_4"><text:s/></text:span><text:span text:style-name="T32_5">comercio</text:span><text:span text:style-name="T32_6">:<text:s/></text:span><text:span text:style-name="T32_7">electrónica</text:span><text:span text:style-name="T32_8">,<text:s/></text:span><text:span text:style-name="T32_9">indumentaria</text:span><text:span text:style-name="T32_10">,<text:s/></text:span><text:span text:style-name="T32_11">supermercado</text:span><text:span text:style-name="T32_12">,<text:s/></text:span><text:span text:style-name="T32_13">zapatería</text:span><text:span text:style-name="T32_14">,<text:s/></text:span><text:span text:style-name="T32_15">belleza</text:span><text:span text:style-name="T32_16">,<text:s/></text:span><text:span text:style-name="T32_17">otras</text:span><text:span text:style-name="T32_18">.</text:span></text:p>
        </text:list-item>
      </text:list>
      <text:p text:style-name="P33"/>
      <text:p text:style-name="P34"><text:span text:style-name="T34_1">REQUERIMIENTOS</text:span><text:span text:style-name="T34_2"><text:s/></text:span><text:span text:style-name="T34_3">NO</text:span><text:span text:style-name="T34_4"><text:s/></text:span><text:span text:style-name="T34_5">FUNCIONALES</text:span><text:span text:style-name="T34_6">:</text:span></text:p>
      <text:p text:style-name="P35"/>
      <text:list text:style-name="LS3" xml:id="list23">
        <text:list-item>
          <text:p text:style-name="P36"><text:span text:style-name="T36_1">El</text:span><text:span text:style-name="T36_2"><text:s/></text:span><text:span text:style-name="T36_3">sistema</text:span><text:span text:style-name="T36_4"><text:s/></text:span><text:span text:style-name="T36_5">debe</text:span><text:span text:style-name="T36_6"><text:s/></text:span><text:span text:style-name="T36_7">ser</text:span><text:span text:style-name="T36_8"><text:s/></text:span><text:span text:style-name="T36_9">web</text:span><text:span text:style-name="T36_10">.</text:span></text:p>
        </text:list-item>
        <text:list-item>
          <text:p text:style-name="P37"><text:span text:style-name="T37_1">El</text:span><text:span text:style-name="T37_2"><text:s/></text:span><text:span text:style-name="T37_3">sistema</text:span><text:span text:style-name="T37_4"><text:s/></text:span><text:span text:style-name="T37_5">debe</text:span><text:span text:style-name="T37_6"><text:s/></text:span><text:span text:style-name="T37_7">ser</text:span><text:span text:style-name="T37_8"><text:s/></text:span><text:span text:style-name="T37_9">compatible</text:span><text:span text:style-name="T37_10"><text:s/></text:span><text:span text:style-name="T37_11">con</text:span><text:span text:style-name="T37_12"><text:s/></text:span><text:span text:style-name="T37_13">dispositivos</text:span><text:span text:style-name="T37_14"><text:s/></text:span><text:span text:style-name="T37_15">móviles</text:span><text:span text:style-name="T37_16">.</text:span></text:p>
        </text:list-item>
        <text:list-item>
          <text:p text:style-name="P38"><text:span text:style-name="T38_1">El</text:span><text:span text:style-name="T38_2"><text:s/></text:span><text:span text:style-name="T38_3">sistema</text:span><text:span text:style-name="T38_4"><text:s/></text:span><text:span text:style-name="T38_5">debe</text:span><text:span text:style-name="T38_6"><text:s/></text:span><text:span text:style-name="T38_7">utilizar</text:span><text:span text:style-name="T38_8"><text:s/></text:span><text:span text:style-name="T38_9">la</text:span><text:span text:style-name="T38_10"><text:s/></text:span><text:span text:style-name="T38_11">API</text:span><text:span text:style-name="T38_12"><text:s/></text:span><text:span text:style-name="T38_13">de</text:span><text:span text:style-name="T38_14"><text:s/></text:span><text:span text:style-name="T38_15">twitter</text:span><text:span text:style-name="T38_16">.</text:span></text:p>
        </text:list-item>
        <text:list-item>
          <text:p text:style-name="P39"><text:span text:style-name="T39_1">El</text:span><text:span text:style-name="T39_2"><text:s/></text:span><text:span text:style-name="T39_3">sistema</text:span><text:span text:style-name="T39_4"><text:s/></text:span><text:span text:style-name="T39_5">debe</text:span><text:span text:style-name="T39_6"><text:s/></text:span><text:span text:style-name="T39_7">utilizar</text:span><text:span text:style-name="T39_8"><text:s/></text:span><text:span text:style-name="T39_9">la</text:span><text:span text:style-name="T39_10"><text:s/></text:span><text:span text:style-name="T39_11">API</text:span><text:span text:style-name="T39_12"><text:s/></text:span><text:span text:style-name="T39_13">de</text:span><text:span text:style-name="T39_14"><text:s/></text:span><text:span text:style-name="T39_15">foursquare</text:span><text:span text:style-name="T39_16">.</text:span></text:p>
        </text:list-item>
        <text:list-item>
          <text:p text:style-name="P40"><text:span text:style-name="T40_1">El</text:span><text:span text:style-name="T40_2"><text:s/></text:span><text:span text:style-name="T40_3">sistema</text:span><text:span text:style-name="T40_4"><text:s/></text:span><text:span text:style-name="T40_5">debe</text:span><text:span text:style-name="T40_6"><text:s/></text:span><text:span text:style-name="T40_7">usar</text:span><text:span text:style-name="T40_8"><text:s/></text:span><text:span text:style-name="T40_9">herramientas</text:span><text:span text:style-name="T40_10"><text:s/></text:span><text:span text:style-name="T40_11">de</text:span><text:span text:style-name="T40_12"><text:s/></text:span><text:span text:style-name="T40_13">código</text:span><text:span text:style-name="T40_14"><text:s/></text:span><text:span text:style-name="T40_15">libre</text:span><text:span text:style-name="T40_16">.</text:span></text:p>
        </text:list-item>
      </text:list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