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automatic-styles>
    <style:style style:name="P1" style:family="paragraph" style:parent-style-name="Heading_20_1" style:master-page-name="Standard">
      <style:paragraph-properties fo:text-align="center" fo:break-before="auto" fo:line-height="115%" style:writing-mode="lr-tb"/>
    </style:style>
    <style:style style:name="T1_1" style:family="text">
      <style:text-properties style:text-underline-style="solid" style:text-underline-color="font-color"/>
    </style:style>
    <style:style style:name="T1_2" style:family="text">
      <style:text-properties style:text-underline-style="solid" style:text-underline-color="font-color"/>
    </style:style>
    <style:style style:name="T1_3" style:family="text">
      <style:text-properties style:text-underline-style="solid" style:text-underline-color="font-color"/>
    </style:style>
    <style:style style:name="T1_4" style:family="text">
      <style:text-properties style:text-underline-style="solid" style:text-underline-color="font-color"/>
    </style:style>
    <style:style style:name="T1_5" style:family="text">
      <style:text-properties style:text-underline-style="solid" style:text-underline-color="font-color"/>
    </style:style>
    <style:style style:name="T1_6" style:family="text">
      <style:text-properties style:text-underline-style="solid" style:text-underline-color="font-color"/>
    </style:style>
    <style:style style:name="T1_7" style:family="text">
      <style:text-properties style:text-underline-style="solid" style:text-underline-color="font-color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T2_10" style:family="text"/>
    <style:style style:name="T2_11" style:family="text"/>
    <style:style style:name="T2_12" style:family="text"/>
    <style:style style:name="T2_13" style:family="text"/>
    <style:style style:name="T2_14" style:family="text"/>
    <style:style style:name="T2_15" style:family="text"/>
    <style:style style:name="T2_16" style:family="text"/>
    <style:style style:name="T2_17" style:family="text"/>
    <style:style style:name="T2_18" style:family="text"/>
    <style:style style:name="T2_19" style:family="text"/>
    <style:style style:name="T2_20" style:family="text"/>
    <style:style style:name="T2_21" style:family="text"/>
    <style:style style:name="T2_22" style:family="text"/>
    <style:style style:name="T2_23" style:family="text"/>
    <style:style style:name="T2_24" style:family="text"/>
    <style:style style:name="T2_25" style:family="text"/>
    <style:style style:name="T2_26" style:family="text"/>
    <style:style style:name="T2_27" style:family="text"/>
    <style:style style:name="T2_28" style:family="text"/>
    <style:style style:name="T2_29" style:family="text"/>
    <style:style style:name="T2_30" style:family="text"/>
    <style:style style:name="T2_31" style:family="text"/>
    <style:style style:name="T2_32" style:family="text"/>
    <style:style style:name="T2_33" style:family="text"/>
    <style:style style:name="T2_34" style:family="text"/>
    <style:style style:name="T2_35" style:family="text"/>
    <style:style style:name="T2_36" style:family="text"/>
    <style:style style:name="T2_37" style:family="text"/>
    <style:style style:name="T2_38" style:family="text"/>
    <style:style style:name="T2_39" style:family="text"/>
    <style:style style:name="T2_40" style:family="text"/>
    <style:style style:name="T2_41" style:family="text"/>
    <style:style style:name="T2_42" style:family="text"/>
    <style:style style:name="T2_43" style:family="text"/>
    <style:style style:name="T2_44" style:family="text"/>
    <style:style style:name="T2_45" style:family="text"/>
    <style:style style:name="T2_46" style:family="text"/>
    <style:style style:name="T2_47" style:family="text"/>
    <style:style style:name="T2_48" style:family="text"/>
    <style:style style:name="T2_49" style:family="text"/>
    <style:style style:name="T2_50" style:family="text"/>
    <style:style style:name="T2_51" style:family="text"/>
    <style:style style:name="T2_52" style:family="text"/>
    <style:style style:name="T2_53" style:family="text"/>
    <style:style style:name="T2_54" style:family="text"/>
    <style:style style:name="T2_55" style:family="text"/>
    <style:style style:name="T2_56" style:family="text"/>
    <style:style style:name="T2_57" style:family="text"/>
    <style:style style:name="T2_58" style:family="text"/>
    <style:style style:name="T2_59" style:family="text"/>
    <style:style style:name="T2_60" style:family="text"/>
    <style:style style:name="T2_61" style:family="text"/>
    <style:style style:name="T2_62" style:family="text"/>
    <style:style style:name="T2_63" style:family="text"/>
    <style:style style:name="T2_64" style:family="text"/>
    <style:style style:name="T2_65" style:family="text"/>
    <style:style style:name="T2_66" style:family="text"/>
    <style:style style:name="T2_67" style:family="text"/>
    <style:style style:name="T2_68" style:family="text"/>
    <style:style style:name="T2_69" style:family="text"/>
    <style:style style:name="T2_70" style:family="text"/>
    <style:style style:name="P3" style:family="paragraph" style:parent-style-name="Standard">
      <style:paragraph-properties fo:break-before="auto" fo:line-height="115%" style:writing-mode="lr-tb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/>
    <style:style style:name="T4_2" style:family="text"/>
    <style:style style:name="T4_3" style:family="text"/>
    <style:style style:name="T4_4" style:family="text"/>
    <style:style style:name="P5" style:family="paragraph" style:parent-style-name="Standard">
      <style:paragraph-properties fo:break-before="auto" fo:line-height="115%" style:writing-mode="lr-tb"/>
    </style:style>
    <style:style style:name="P6" style:family="paragraph" style:parent-style-name="Standard">
      <style:paragraph-properties fo:break-before="auto" fo:line-height="115%" fo:margin-top="0cm" style:writing-mode="lr-tb"/>
    </style:style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P7" style:family="paragraph" style:parent-style-name="Standard">
      <style:paragraph-properties fo:break-before="auto" fo:line-height="115%" fo:margin-top="0cm" style:writing-mode="lr-tb"/>
    </style:style>
    <style:style style:name="T7_1" style:family="text"/>
    <style:style style:name="T7_2" style:family="text"/>
    <style:style style:name="T7_3" style:family="text"/>
    <style:style style:name="T7_4" style:family="text"/>
    <style:style style:name="T7_5" style:family="text"/>
    <style:style style:name="T7_6" style:family="text"/>
    <style:style style:name="T7_7" style:family="text"/>
    <style:style style:name="T7_8" style:family="text"/>
    <style:style style:name="T7_9" style:family="text"/>
    <style:style style:name="T7_10" style:family="text"/>
    <style:style style:name="T7_11" style:family="text"/>
    <style:style style:name="T7_12" style:family="text"/>
    <style:style style:name="T7_13" style:family="text"/>
    <style:style style:name="T7_14" style:family="text"/>
    <style:style style:name="P8" style:family="paragraph" style:parent-style-name="Standard">
      <style:paragraph-properties fo:break-before="auto" fo:line-height="115%" fo:margin-top="0cm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P9" style:family="paragraph" style:parent-style-name="Standard">
      <style:paragraph-properties fo:break-before="auto" fo:line-height="115%" fo:margin-top="0cm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P10" style:family="paragraph" style:parent-style-name="Standard">
      <style:paragraph-properties fo:break-before="auto" fo:line-height="115%" fo:margin-top="0cm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P11" style:family="paragraph" style:parent-style-name="Standard">
      <style:paragraph-properties fo:break-before="auto" fo:line-height="115%" fo:margin-top="0cm" style:writing-mode="lr-tb"/>
    </style:style>
    <style:style style:name="T11_1" style:family="text"/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P12" style:family="paragraph" style:parent-style-name="Standard">
      <style:paragraph-properties fo:break-before="auto" fo:line-height="115%" fo:margin-top="0cm" style:writing-mode="lr-tb"/>
    </style:style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P13" style:family="paragraph" style:parent-style-name="Standard">
      <style:paragraph-properties fo:break-before="auto" fo:line-height="115%" fo:margin-top="0cm" style:writing-mode="lr-tb"/>
    </style:style>
    <style:style style:name="T13_1" style:family="text"/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P14" style:family="paragraph" style:parent-style-name="Standard">
      <style:paragraph-properties fo:break-before="auto" fo:line-height="115%" fo:margin-top="0cm" style:writing-mode="lr-tb"/>
    </style:style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P15" style:family="paragraph" style:parent-style-name="Standard">
      <style:paragraph-properties fo:break-before="auto" fo:line-height="115%" fo:margin-top="0cm" style:writing-mode="lr-tb"/>
    </style:style>
    <style:style style:name="T15_1" style:family="text"/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P16" style:family="paragraph" style:parent-style-name="Standard">
      <style:paragraph-properties fo:break-before="auto" fo:line-height="115%" fo:margin-top="0cm" fo:margin-bottom="0cm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T16_35" style:family="text"/>
    <style:style style:name="T16_36" style:family="text"/>
    <style:style style:name="T16_37" style:family="text"/>
    <style:style style:name="T16_38" style:family="text"/>
    <style:style style:name="T16_39" style:family="text"/>
    <style:style style:name="T16_40" style:family="text"/>
    <style:style style:name="T16_41" style:family="text"/>
    <style:style style:name="T16_42" style:family="text"/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T17_25" style:family="text"/>
    <style:style style:name="T17_26" style:family="text"/>
    <style:style style:name="T17_27" style:family="text"/>
    <style:style style:name="T17_28" style:family="text"/>
    <style:style style:name="T17_29" style:family="text"/>
    <style:style style:name="T17_30" style:family="text"/>
    <style:style style:name="T17_31" style:family="text"/>
    <style:style style:name="T17_32" style:family="text"/>
    <style:style style:name="T17_33" style:family="text"/>
    <style:style style:name="T17_34" style:family="text"/>
    <style:style style:name="T17_35" style:family="text"/>
    <style:style style:name="T17_36" style:family="text"/>
    <style:style style:name="T17_37" style:family="text"/>
    <style:style style:name="T17_38" style:family="text"/>
    <style:style style:name="T17_39" style:family="text"/>
    <style:style style:name="T17_40" style:family="text"/>
    <style:style style:name="T17_41" style:family="text"/>
    <style:style style:name="T17_42" style:family="text"/>
    <style:style style:name="T17_43" style:family="text"/>
    <style:style style:name="P18" style:family="paragraph" style:parent-style-name="Standard">
      <style:paragraph-properties fo:break-before="auto" fo:line-height="115%" fo:margin-top="0cm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P19" style:family="paragraph" style:parent-style-name="Standard">
      <style:paragraph-properties fo:break-before="auto" fo:line-height="115%" fo:margin-top="0cm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/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P20" style:family="paragraph" style:parent-style-name="Standard">
      <style:paragraph-properties fo:break-before="auto" fo:line-height="115%" fo:margin-top="0cm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T20_35" style:family="text"/>
    <style:style style:name="T20_36" style:family="text"/>
    <style:style style:name="T20_37" style:family="text"/>
    <style:style style:name="T20_38" style:family="text"/>
    <style:style style:name="T20_39" style:family="text"/>
    <style:style style:name="T20_40" style:family="text"/>
    <style:style style:name="T20_41" style:family="text"/>
    <style:style style:name="T20_42" style:family="text"/>
    <style:style style:name="T20_43" style:family="text"/>
    <style:style style:name="T20_44" style:family="text"/>
    <style:style style:name="T20_45" style:family="text"/>
    <style:style style:name="T20_46" style:family="text"/>
    <style:style style:name="T20_47" style:family="text"/>
    <style:style style:name="T20_48" style:family="text"/>
    <style:style style:name="T20_49" style:family="text"/>
    <style:style style:name="T20_50" style:family="text"/>
    <style:style style:name="P21" style:family="paragraph" style:parent-style-name="Standard">
      <style:paragraph-properties fo:break-before="auto" fo:line-height="115%" fo:margin-top="0cm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T21_24" style:family="text"/>
    <style:style style:name="T21_25" style:family="text"/>
    <style:style style:name="T21_26" style:family="text"/>
    <style:style style:name="T21_27" style:family="text"/>
    <style:style style:name="T21_28" style:family="text"/>
    <style:style style:name="T21_29" style:family="text"/>
    <style:style style:name="T21_30" style:family="text"/>
    <style:style style:name="T21_31" style:family="text"/>
    <style:style style:name="T21_32" style:family="text"/>
    <style:style style:name="T21_33" style:family="text"/>
    <style:style style:name="T21_34" style:family="text"/>
    <style:style style:name="T21_35" style:family="text"/>
    <style:style style:name="T21_36" style:family="text"/>
    <style:style style:name="T21_37" style:family="text"/>
    <style:style style:name="T21_38" style:family="text"/>
    <style:style style:name="T21_39" style:family="text"/>
    <style:style style:name="T21_40" style:family="text"/>
    <style:style style:name="T21_41" style:family="text"/>
    <style:style style:name="T21_42" style:family="text"/>
    <style:style style:name="T21_43" style:family="text"/>
    <style:style style:name="T21_44" style:family="text"/>
    <style:style style:name="P22" style:family="paragraph" style:parent-style-name="Standard">
      <style:paragraph-properties fo:break-before="auto" fo:line-height="115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P23" style:family="paragraph" style:parent-style-name="Standard">
      <style:paragraph-properties fo:break-before="auto" fo:line-height="115%" fo:margin-top="0cm" fo:margin-bottom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P26" style:family="paragraph" style:parent-style-name="Standard">
      <style:paragraph-properties fo:break-before="auto" fo:line-height="115%" style:writing-mode="lr-tb"/>
    </style:style>
    <style:style style:name="P27" style:family="paragraph" style:parent-style-name="Standard">
      <style:paragraph-properties fo:break-before="auto" fo:line-height="115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/>
    <style:style style:name="T27_9" style:family="text"/>
    <style:style style:name="T27_10" style:family="text"/>
    <style:style style:name="T27_11" style:family="text"/>
    <style:style style:name="T27_12" style:family="text"/>
    <style:style style:name="T27_13" style:family="text"/>
    <style:style style:name="T27_14" style:family="text"/>
    <style:style style:name="T27_15" style:family="text"/>
    <style:style style:name="T27_16" style:family="text"/>
    <style:style style:name="T27_17" style:family="text"/>
    <style:style style:name="T27_18" style:family="text"/>
    <style:style style:name="T27_19" style:family="text"/>
    <style:style style:name="T27_20" style:family="text"/>
    <style:style style:name="T27_21" style:family="text"/>
    <style:style style:name="T27_22" style:family="text"/>
    <style:style style:name="T27_23" style:family="text"/>
    <style:style style:name="T27_24" style:family="text"/>
    <style:style style:name="T27_25" style:family="text"/>
    <style:style style:name="T27_26" style:family="text"/>
    <style:style style:name="T27_27" style:family="text"/>
    <style:style style:name="T27_28" style:family="text"/>
    <style:style style:name="T27_29" style:family="text"/>
    <style:style style:name="T27_30" style:family="text"/>
    <style:style style:name="T27_31" style:family="text"/>
    <style:style style:name="T27_32" style:family="text"/>
    <style:style style:name="T27_33" style:family="text"/>
    <style:style style:name="T27_34" style:family="text"/>
    <style:style style:name="P28" style:family="paragraph" style:parent-style-name="Standard">
      <style:paragraph-properties fo:break-before="auto" fo:line-height="115%" fo:margin-top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P29" style:family="paragraph" style:parent-style-name="Standard">
      <style:paragraph-properties fo:break-before="auto" fo:line-height="115%" fo:margin-top="0cm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P30" style:family="paragraph" style:parent-style-name="Standard">
      <style:paragraph-properties fo:break-before="auto" fo:line-height="115%" fo:margin-top="0cm" style:writing-mode="lr-tb"/>
    </style:style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P31" style:family="paragraph" style:parent-style-name="Standard">
      <style:paragraph-properties fo:break-before="auto" fo:line-height="115%" fo:margin-top="0cm" style:writing-mode="lr-tb"/>
    </style:style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  <style:style style:name="T31_6" style:family="text"/>
    <style:style style:name="T31_7" style:family="text"/>
    <style:style style:name="T31_8" style:family="text"/>
    <style:style style:name="T31_9" style:family="text"/>
    <style:style style:name="T31_10" style:family="text"/>
    <style:style style:name="T31_11" style:family="text"/>
    <style:style style:name="T31_12" style:family="text"/>
    <style:style style:name="T31_13" style:family="text"/>
    <style:style style:name="T31_14" style:family="text"/>
    <style:style style:name="T31_15" style:family="text"/>
    <style:style style:name="T31_16" style:family="text"/>
    <style:style style:name="T31_17" style:family="text"/>
    <style:style style:name="T31_18" style:family="text"/>
    <style:style style:name="T31_19" style:family="text"/>
    <style:style style:name="T31_20" style:family="text"/>
    <style:style style:name="T31_21" style:family="text"/>
    <style:style style:name="T31_22" style:family="text"/>
    <style:style style:name="T31_23" style:family="text"/>
    <style:style style:name="T31_24" style:family="text"/>
    <style:style style:name="T31_25" style:family="text"/>
    <style:style style:name="T31_26" style:family="text"/>
    <style:style style:name="P32" style:family="paragraph" style:parent-style-name="Standard">
      <style:paragraph-properties fo:break-before="auto" fo:line-height="115%" fo:margin-top="0cm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P33" style:family="paragraph" style:parent-style-name="Standard">
      <style:paragraph-properties fo:break-before="auto" fo:line-height="115%" fo:margin-top="0cm" style:writing-mode="lr-tb"/>
    </style:style>
    <style:style style:name="T33_1" style:family="text"/>
    <style:style style:name="T33_2" style:family="text"/>
    <style:style style:name="T33_3" style:family="text"/>
    <style:style style:name="T33_4" style:family="text"/>
    <style:style style:name="T33_5" style:family="text"/>
    <style:style style:name="T33_6" style:family="text"/>
    <style:style style:name="T33_7" style:family="text"/>
    <style:style style:name="T33_8" style:family="text"/>
    <style:style style:name="T33_9" style:family="text"/>
    <style:style style:name="T33_10" style:family="text"/>
    <style:style style:name="T33_11" style:family="text"/>
    <style:style style:name="T33_12" style:family="text"/>
    <style:style style:name="T33_13" style:family="text"/>
    <style:style style:name="T33_14" style:family="text"/>
    <style:style style:name="T33_15" style:family="text"/>
    <style:style style:name="T33_16" style:family="text"/>
    <style:style style:name="T33_17" style:family="text"/>
    <style:style style:name="T33_18" style:family="text"/>
    <style:style style:name="T33_19" style:family="text"/>
    <style:style style:name="T33_20" style:family="text"/>
    <style:style style:name="P34" style:family="paragraph" style:parent-style-name="Standard">
      <style:paragraph-properties fo:break-before="auto" fo:line-height="115%" fo:margin-top="0cm" style:writing-mode="lr-tb"/>
    </style:style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P35" style:family="paragraph" style:parent-style-name="Standard">
      <style:paragraph-properties fo:break-before="auto" fo:line-height="115%" fo:margin-top="0cm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T35_20" style:family="text"/>
    <style:style style:name="T35_21" style:family="text"/>
    <style:style style:name="T35_22" style:family="text"/>
    <style:style style:name="T35_23" style:family="text"/>
    <style:style style:name="T35_24" style:family="text"/>
    <style:style style:name="T35_25" style:family="text"/>
    <style:style style:name="T35_26" style:family="text"/>
    <style:style style:name="P36" style:family="paragraph" style:parent-style-name="Standard">
      <style:paragraph-properties fo:break-before="auto" fo:line-height="115%" fo:margin-top="0cm" fo:margin-bottom="0cm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T36_15" style:family="text"/>
    <style:style style:name="T36_16" style:family="text"/>
    <style:style style:name="T36_17" style:family="text"/>
    <style:style style:name="T36_18" style:family="text"/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P39" style:family="paragraph" style:parent-style-name="Standard">
      <style:paragraph-properties fo:break-before="auto" fo:line-height="115%" style:writing-mode="lr-tb"/>
    </style:style>
    <style:style style:name="P40" style:family="paragraph" style:parent-style-name="Standard">
      <style:paragraph-properties fo:break-before="auto" fo:line-height="115%" fo:margin-top="0cm" style:writing-mode="lr-tb"/>
    </style:style>
    <style:style style:name="T40_1" style:family="text"/>
    <style:style style:name="T40_2" style:family="text"/>
    <style:style style:name="T40_3" style:family="text"/>
    <style:style style:name="T40_4" style:family="text"/>
    <style:style style:name="T40_5" style:family="text"/>
    <style:style style:name="T40_6" style:family="text"/>
    <style:style style:name="T40_7" style:family="text"/>
    <style:style style:name="T40_8" style:family="text"/>
    <style:style style:name="T40_9" style:family="text"/>
    <style:style style:name="T40_10" style:family="text"/>
    <style:style style:name="P41" style:family="paragraph" style:parent-style-name="Standard">
      <style:paragraph-properties fo:break-before="auto" fo:line-height="115%" fo:margin-top="0cm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P42" style:family="paragraph" style:parent-style-name="Standard">
      <style:paragraph-properties fo:break-before="auto" fo:line-height="115%" fo:margin-top="0cm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P43" style:family="paragraph" style:parent-style-name="Standard">
      <style:paragraph-properties fo:break-before="auto" fo:line-height="115%" fo:margin-top="0cm" style:writing-mode="lr-tb"/>
    </style:style>
    <style:style style:name="T43_1" style:family="text"/>
    <style:style style:name="T43_2" style:family="text"/>
    <style:style style:name="T43_3" style:family="text"/>
    <style:style style:name="T43_4" style:family="text"/>
    <style:style style:name="T43_5" style:family="text"/>
    <style:style style:name="T43_6" style:family="text"/>
    <style:style style:name="T43_7" style:family="text"/>
    <style:style style:name="T43_8" style:family="text"/>
    <style:style style:name="T43_9" style:family="text"/>
    <style:style style:name="T43_10" style:family="text"/>
    <style:style style:name="T43_11" style:family="text"/>
    <style:style style:name="T43_12" style:family="text"/>
    <style:style style:name="T43_13" style:family="text"/>
    <style:style style:name="T43_14" style:family="text"/>
    <style:style style:name="T43_15" style:family="text"/>
    <style:style style:name="T43_16" style:family="text"/>
    <style:style style:name="P44" style:family="paragraph" style:parent-style-name="Standard">
      <style:paragraph-properties fo:break-before="auto" fo:line-height="115%" fo:margin-top="0cm" fo:margin-bottom="0cm" style:writing-mode="lr-tb"/>
    </style:style>
    <style:style style:name="T44_1" style:family="text"/>
    <style:style style:name="T44_2" style:family="text"/>
    <style:style style:name="T44_3" style:family="text"/>
    <style:style style:name="T44_4" style:family="text"/>
    <style:style style:name="T44_5" style:family="text"/>
    <style:style style:name="T44_6" style:family="text"/>
    <style:style style:name="T44_7" style:family="text"/>
    <style:style style:name="T44_8" style:family="text"/>
    <style:style style:name="T44_9" style:family="text"/>
    <style:style style:name="T44_10" style:family="text"/>
    <style:style style:name="T44_11" style:family="text"/>
    <style:style style:name="T44_12" style:family="text"/>
    <style:style style:name="T44_13" style:family="text"/>
    <style:style style:name="T44_14" style:family="text"/>
    <style:style style:name="T44_15" style:family="text"/>
    <style:style style:name="T44_16" style:family="text"/>
    <style:style style:name="P45" style:family="paragraph" style:parent-style-name="Standard">
      <style:paragraph-properties fo:break-before="auto" fo:line-height="115%" style:writing-mode="lr-tb"/>
    </style:style>
    <style:style style:name="P46" style:family="paragraph" style:parent-style-name="Standard">
      <style:paragraph-properties fo:break-before="auto" fo:line-height="115%" style:writing-mode="lr-tb"/>
    </style:style>
  </office:automatic-styles>
  <office:body>
    <office:text>
      <text:h text:style-name="P1" text:outline-level="10"><text:bookmark-start text:name="h.1b4t6u3mwg4v"/><text:bookmark-end text:name="h.1b4t6u3mwg4v"/><text:span text:style-name="T1_1">Gestor</text:span><text:span text:style-name="T1_2"><text:s/></text:span><text:span text:style-name="T1_3">de</text:span><text:span text:style-name="T1_4"><text:s/></text:span><text:span text:style-name="T1_5">contenidos</text:span><text:span text:style-name="T1_6"><text:s/></text:span><text:span text:style-name="T1_7">turísticos</text:span></text:h>
      <text:p text:style-name="P2"><text:span text:style-name="T2_1">OBJETIVO</text:span><text:span text:style-name="T2_2">:<text:s/></text:span><text:span text:style-name="T2_3">crear</text:span><text:span text:style-name="T2_4"><text:s/></text:span><text:span text:style-name="T2_5">una</text:span><text:span text:style-name="T2_6"><text:s/></text:span><text:span text:style-name="T2_7">guia</text:span><text:span text:style-name="T2_8"><text:s/></text:span><text:span text:style-name="T2_9">de</text:span><text:span text:style-name="T2_10"><text:s/></text:span><text:span text:style-name="T2_11">comercios</text:span><text:span text:style-name="T2_12">,<text:s/></text:span><text:span text:style-name="T2_13">servicios</text:span><text:span text:style-name="T2_14"><text:s/></text:span><text:span text:style-name="T2_15">e</text:span><text:span text:style-name="T2_16"><text:s/></text:span><text:span text:style-name="T2_17">información</text:span><text:span text:style-name="T2_18"><text:s/></text:span><text:span text:style-name="T2_19">turística</text:span><text:span text:style-name="T2_20"><text:s/></text:span><text:span text:style-name="T2_21">web</text:span><text:span text:style-name="T2_22"><text:s/></text:span><text:span text:style-name="T2_23">de</text:span><text:span text:style-name="T2_24"><text:s/></text:span><text:span text:style-name="T2_25">la</text:span><text:span text:style-name="T2_26"><text:s/></text:span><text:span text:style-name="T2_27">ciudad</text:span><text:span text:style-name="T2_28">.<text:s/></text:span><text:span text:style-name="T2_29">Los</text:span><text:span text:style-name="T2_30"><text:s/></text:span><text:span text:style-name="T2_31">lugares</text:span><text:span text:style-name="T2_32"><text:s/></text:span><text:span text:style-name="T2_33">se</text:span><text:span text:style-name="T2_34"><text:s/></text:span><text:span text:style-name="T2_35">mostrará</text:span><text:span text:style-name="T2_36"><text:s/></text:span><text:span text:style-name="T2_37">sobre</text:span><text:span text:style-name="T2_38"><text:s/></text:span><text:span text:style-name="T2_39">un</text:span><text:span text:style-name="T2_40"><text:s/></text:span><text:span text:style-name="T2_41">mapa</text:span><text:span text:style-name="T2_42">.<text:s/></text:span><text:span text:style-name="T2_43">Se</text:span><text:span text:style-name="T2_44"><text:s/></text:span><text:span text:style-name="T2_45">obtendrá</text:span><text:span text:style-name="T2_46"><text:s/></text:span><text:span text:style-name="T2_47">información</text:span><text:span text:style-name="T2_48"><text:s/></text:span><text:span text:style-name="T2_49">de</text:span><text:span text:style-name="T2_50"><text:s/></text:span><text:span text:style-name="T2_51">contacto</text:span><text:span text:style-name="T2_52"><text:s/></text:span><text:span text:style-name="T2_53">de</text:span><text:span text:style-name="T2_54"><text:s/></text:span><text:span text:style-name="T2_55">los</text:span><text:span text:style-name="T2_56"><text:s/></text:span><text:span text:style-name="T2_57">lugares</text:span><text:span text:style-name="T2_58"><text:s/></text:span><text:span text:style-name="T2_59">al</text:span><text:span text:style-name="T2_60"><text:s/></text:span><text:span text:style-name="T2_61">hacer</text:span><text:span text:style-name="T2_62"><text:s/></text:span><text:span text:style-name="T2_63">click</text:span><text:span text:style-name="T2_64"><text:s/></text:span><text:span text:style-name="T2_65">sobre</text:span><text:span text:style-name="T2_66"><text:s/></text:span><text:span text:style-name="T2_67">ellos</text:span><text:span text:style-name="T2_68"><text:s/>(</text:span><text:span text:style-name="T2_69">publicación</text:span><text:span text:style-name="T2_70">).</text:span></text:p>
      <text:p text:style-name="P3"/>
      <text:p text:style-name="P4"><text:span text:style-name="T4_1">REQUERIMIENTOS</text:span><text:span text:style-name="T4_2"><text:s/></text:span><text:span text:style-name="T4_3">FUNCIONALES</text:span><text:span text:style-name="T4_4">:</text:span></text:p>
      <text:p text:style-name="P5"/>
      <text:list text:style-name="LS1" xml:id="list0">
        <text:list-item>
          <text:p text:style-name="P6"><text:span text:style-name="T6_1">El</text:span><text:span text:style-name="T6_2"><text:s/></text:span><text:span text:style-name="T6_3">sistema</text:span><text:span text:style-name="T6_4"><text:s/></text:span><text:span text:style-name="T6_5">debe</text:span><text:span text:style-name="T6_6"><text:s/></text:span><text:span text:style-name="T6_7">mostrar</text:span><text:span text:style-name="T6_8"><text:s/></text:span><text:span text:style-name="T6_9">tipos</text:span><text:span text:style-name="T6_10"><text:s/></text:span><text:span text:style-name="T6_11">de</text:span><text:span text:style-name="T6_12"><text:s/></text:span><text:span text:style-name="T6_13">publicación</text:span><text:span text:style-name="T6_14">.</text:span></text:p>
        </text:list-item>
        <text:list-item>
          <text:p text:style-name="P7"><text:span text:style-name="T7_1">El</text:span><text:span text:style-name="T7_2"><text:s/></text:span><text:span text:style-name="T7_3">sistema</text:span><text:span text:style-name="T7_4"><text:s/></text:span><text:span text:style-name="T7_5">debe</text:span><text:span text:style-name="T7_6"><text:s/></text:span><text:span text:style-name="T7_7">mostrar</text:span><text:span text:style-name="T7_8"><text:s/></text:span><text:span text:style-name="T7_9">tipos</text:span><text:span text:style-name="T7_10"><text:s/></text:span><text:span text:style-name="T7_11">de</text:span><text:span text:style-name="T7_12"><text:s/></text:span><text:span text:style-name="T7_13">comercios</text:span><text:span text:style-name="T7_14">.</text:span></text:p>
        </text:list-item>
        <text:list-item>
          <text:p text:style-name="P8"><text:span text:style-name="T8_1">El</text:span><text:span text:style-name="T8_2"><text:s/></text:span><text:span text:style-name="T8_3">sistema</text:span><text:span text:style-name="T8_4"><text:s/></text:span><text:span text:style-name="T8_5">debe</text:span><text:span text:style-name="T8_6"><text:s/></text:span><text:span text:style-name="T8_7">gestionar</text:span><text:span text:style-name="T8_8"><text:s/></text:span><text:span text:style-name="T8_9">comercios</text:span><text:span text:style-name="T8_10"><text:s/></text:span><text:span text:style-name="T8_11">con</text:span><text:span text:style-name="T8_12"><text:s/></text:span><text:span text:style-name="T8_13">su</text:span><text:span text:style-name="T8_14"><text:s/></text:span><text:span text:style-name="T8_15">tipo</text:span><text:span text:style-name="T8_16"><text:s/></text:span><text:span text:style-name="T8_17">de</text:span><text:span text:style-name="T8_18"><text:s/></text:span><text:span text:style-name="T8_19">publicación</text:span><text:span text:style-name="T8_20"><text:s/>[1]<text:s/></text:span><text:span text:style-name="T8_21">y</text:span><text:span text:style-name="T8_22"><text:s/></text:span><text:span text:style-name="T8_23">su</text:span><text:span text:style-name="T8_24"><text:s/></text:span><text:span text:style-name="T8_25">tipo</text:span><text:span text:style-name="T8_26"><text:s/></text:span><text:span text:style-name="T8_27">de</text:span><text:span text:style-name="T8_28"><text:s/></text:span><text:span text:style-name="T8_29">comercio</text:span><text:span text:style-name="T8_30"><text:s/>[2].</text:span></text:p>
        </text:list-item>
        <text:list-item>
          <text:p text:style-name="P9"><text:span text:style-name="T9_1">El</text:span><text:span text:style-name="T9_2"><text:s/></text:span><text:span text:style-name="T9_3">sistema</text:span><text:span text:style-name="T9_4"><text:s/></text:span><text:span text:style-name="T9_5">debe</text:span><text:span text:style-name="T9_6"><text:s/></text:span><text:span text:style-name="T9_7">gestionar</text:span><text:span text:style-name="T9_8"><text:s/></text:span><text:span text:style-name="T9_9">eventos</text:span><text:span text:style-name="T9_10">.</text:span></text:p>
        </text:list-item>
        <text:list-item>
          <text:p text:style-name="P10"><text:span text:style-name="T10_1">El</text:span><text:span text:style-name="T10_2"><text:s/></text:span><text:span text:style-name="T10_3">sistema</text:span><text:span text:style-name="T10_4"><text:s/></text:span><text:span text:style-name="T10_5">debe</text:span><text:span text:style-name="T10_6"><text:s/></text:span><text:span text:style-name="T10_7">gestionar</text:span><text:span text:style-name="T10_8"><text:s/></text:span><text:span text:style-name="T10_9">puntos</text:span><text:span text:style-name="T10_10"><text:s/></text:span><text:span text:style-name="T10_11">de</text:span><text:span text:style-name="T10_12"><text:s/></text:span><text:span text:style-name="T10_13">interés</text:span><text:span text:style-name="T10_14"><text:s/></text:span><text:span text:style-name="T10_15">turísticos</text:span><text:span text:style-name="T10_16">.</text:span></text:p>
        </text:list-item>
        <text:list-item>
          <text:p text:style-name="P11"><text:span text:style-name="T11_1">El</text:span><text:span text:style-name="T11_2"><text:s/></text:span><text:span text:style-name="T11_3">sistema</text:span><text:span text:style-name="T11_4"><text:s/></text:span><text:span text:style-name="T11_5">debe</text:span><text:span text:style-name="T11_6"><text:s/></text:span><text:span text:style-name="T11_7">mostrar</text:span><text:span text:style-name="T11_8"><text:s/></text:span><text:span text:style-name="T11_9">categorías</text:span><text:span text:style-name="T11_10"><text:s/></text:span><text:span text:style-name="T11_11">de</text:span><text:span text:style-name="T11_12"><text:s/></text:span><text:span text:style-name="T11_13">alojamientos</text:span><text:span text:style-name="T11_14">.</text:span></text:p>
        </text:list-item>
        <text:list-item>
          <text:p text:style-name="P12"><text:span text:style-name="T12_1">El</text:span><text:span text:style-name="T12_2"><text:s/></text:span><text:span text:style-name="T12_3">sistema</text:span><text:span text:style-name="T12_4"><text:s/></text:span><text:span text:style-name="T12_5">debe</text:span><text:span text:style-name="T12_6"><text:s/></text:span><text:span text:style-name="T12_7">gestionar</text:span><text:span text:style-name="T12_8"><text:s/></text:span><text:span text:style-name="T12_9">alojamientos</text:span><text:span text:style-name="T12_10"><text:s/></text:span><text:span text:style-name="T12_11">con</text:span><text:span text:style-name="T12_12"><text:s/></text:span><text:span text:style-name="T12_13">su</text:span><text:span text:style-name="T12_14"><text:s/></text:span><text:span text:style-name="T12_15">categoría</text:span><text:span text:style-name="T12_16"><text:s/></text:span><text:span text:style-name="T12_17">de</text:span><text:span text:style-name="T12_18"><text:s/></text:span><text:span text:style-name="T12_19">alojamientos</text:span><text:span text:style-name="T12_20"><text:s/>[6]<text:s/></text:span><text:span text:style-name="T12_21">y</text:span><text:span text:style-name="T12_22"><text:s/></text:span><text:span text:style-name="T12_23">su</text:span><text:span text:style-name="T12_24"><text:s/></text:span><text:span text:style-name="T12_25">tipo</text:span><text:span text:style-name="T12_26"><text:s/></text:span><text:span text:style-name="T12_27">de</text:span><text:span text:style-name="T12_28"><text:s/></text:span><text:span text:style-name="T12_29">publicación</text:span><text:span text:style-name="T12_30"><text:s/>[1].</text:span></text:p>
        </text:list-item>
        <text:list-item>
          <text:p text:style-name="P13"><text:span text:style-name="T13_1">El</text:span><text:span text:style-name="T13_2"><text:s/></text:span><text:span text:style-name="T13_3">sistema</text:span><text:span text:style-name="T13_4"><text:s/></text:span><text:span text:style-name="T13_5">debe</text:span><text:span text:style-name="T13_6"><text:s/></text:span><text:span text:style-name="T13_7">gestionar</text:span><text:span text:style-name="T13_8"><text:s/></text:span><text:span text:style-name="T13_9">bares</text:span><text:span text:style-name="T13_10"><text:s/></text:span><text:span text:style-name="T13_11">con</text:span><text:span text:style-name="T13_12"><text:s/></text:span><text:span text:style-name="T13_13">su</text:span><text:span text:style-name="T13_14"><text:s/></text:span><text:span text:style-name="T13_15">tipo</text:span><text:span text:style-name="T13_16"><text:s/></text:span><text:span text:style-name="T13_17">de</text:span><text:span text:style-name="T13_18"><text:s/></text:span><text:span text:style-name="T13_19">publicación</text:span><text:span text:style-name="T13_20"><text:s/>[1].</text:span></text:p>
        </text:list-item>
        <text:list-item>
          <text:p text:style-name="P14"><text:span text:style-name="T14_1">El</text:span><text:span text:style-name="T14_2"><text:s/></text:span><text:span text:style-name="T14_3">sistema</text:span><text:span text:style-name="T14_4"><text:s/></text:span><text:span text:style-name="T14_5">debe</text:span><text:span text:style-name="T14_6"><text:s/></text:span><text:span text:style-name="T14_7">mostrar</text:span><text:span text:style-name="T14_8"><text:s/></text:span><text:span text:style-name="T14_9">especialidades</text:span><text:span text:style-name="T14_10">.</text:span></text:p>
        </text:list-item>
        <text:list-item>
          <text:p text:style-name="P15"><text:span text:style-name="T15_1">El</text:span><text:span text:style-name="T15_2"><text:s/></text:span><text:span text:style-name="T15_3">sistema</text:span><text:span text:style-name="T15_4"><text:s/></text:span><text:span text:style-name="T15_5">debe</text:span><text:span text:style-name="T15_6"><text:s/></text:span><text:span text:style-name="T15_7">gestionar</text:span><text:span text:style-name="T15_8"><text:s/></text:span><text:span text:style-name="T15_9">restaurantes</text:span><text:span text:style-name="T15_10"><text:s/></text:span><text:span text:style-name="T15_11">con</text:span><text:span text:style-name="T15_12"><text:s/></text:span><text:span text:style-name="T15_13">su</text:span><text:span text:style-name="T15_14"><text:s/></text:span><text:span text:style-name="T15_15">espacialidad</text:span><text:span text:style-name="T15_16"><text:s/>[9]<text:s/></text:span><text:span text:style-name="T15_17">y</text:span><text:span text:style-name="T15_18"><text:s/></text:span><text:span text:style-name="T15_19">su</text:span><text:span text:style-name="T15_20"><text:s/></text:span><text:span text:style-name="T15_21">tipo</text:span><text:span text:style-name="T15_22"><text:s/></text:span><text:span text:style-name="T15_23">de</text:span><text:span text:style-name="T15_24"><text:s/></text:span><text:span text:style-name="T15_25">publicación</text:span><text:span text:style-name="T15_26"><text:s/>[1].</text:span></text:p>
        </text:list-item>
        <text:list-item>
          <text:p text:style-name="P16"><text:span text:style-name="T16_1">El</text:span><text:span text:style-name="T16_2"><text:s/></text:span><text:span text:style-name="T16_3">sistema</text:span><text:span text:style-name="T16_4"><text:s/></text:span><text:span text:style-name="T16_5">debe</text:span><text:span text:style-name="T16_6"><text:s/></text:span><text:span text:style-name="T16_7">mostrar</text:span><text:span text:style-name="T16_8"><text:s/></text:span><text:span text:style-name="T16_9">los</text:span><text:span text:style-name="T16_10"><text:s/></text:span><text:span text:style-name="T16_11">comercios</text:span><text:span text:style-name="T16_12">,<text:s/></text:span><text:span text:style-name="T16_13">bares</text:span><text:span text:style-name="T16_14">,<text:s/></text:span><text:span text:style-name="T16_15">restaurantes</text:span><text:span text:style-name="T16_16">,<text:s/></text:span><text:span text:style-name="T16_17">alojamientos</text:span><text:span text:style-name="T16_18">,<text:s/></text:span><text:span text:style-name="T16_19">eventos</text:span><text:span text:style-name="T16_20"><text:s/></text:span><text:span text:style-name="T16_21">y</text:span><text:span text:style-name="T16_22"><text:s/></text:span><text:span text:style-name="T16_23">puntos</text:span><text:span text:style-name="T16_24"><text:s/></text:span><text:span text:style-name="T16_25">de</text:span><text:span text:style-name="T16_26"><text:s/></text:span><text:span text:style-name="T16_27">interés</text:span><text:span text:style-name="T16_28"><text:s/></text:span><text:span text:style-name="T16_29">turístico</text:span><text:span text:style-name="T16_30"><text:s/></text:span><text:span text:style-name="T16_31">sobre</text:span><text:span text:style-name="T16_32"><text:s/></text:span><text:span text:style-name="T16_33">un</text:span><text:span text:style-name="T16_34"><text:s/></text:span><text:span text:style-name="T16_35">mapa</text:span><text:span text:style-name="T16_36"><text:s/></text:span><text:span text:style-name="T16_37">de</text:span><text:span text:style-name="T16_38"><text:s/></text:span><text:span text:style-name="T16_39">la</text:span><text:span text:style-name="T16_40"><text:s/></text:span><text:span text:style-name="T16_41">ciudad</text:span><text:span text:style-name="T16_42">.</text:span></text:p>
        </text:list-item>
      </text:list>
      <text:p text:style-name="P17"><text:span text:style-name="T17_1"><text:tab/>11.1<text:s/></text:span><text:span text:style-name="T17_2">El</text:span><text:span text:style-name="T17_3"><text:s/></text:span><text:span text:style-name="T17_4">sistema</text:span><text:span text:style-name="T17_5"><text:s/></text:span><text:span text:style-name="T17_6">debe</text:span><text:span text:style-name="T17_7"><text:s/></text:span><text:span text:style-name="T17_8">filtrar</text:span><text:span text:style-name="T17_9"><text:s/></text:span><text:span text:style-name="T17_10">por</text:span><text:span text:style-name="T17_11"><text:s/>“</text:span><text:span text:style-name="T17_12">solo</text:span><text:span text:style-name="T17_13"><text:s/></text:span><text:span text:style-name="T17_14">comercios</text:span><text:span text:style-name="T17_15">”,<text:s/>“</text:span><text:span text:style-name="T17_16">solo</text:span><text:span text:style-name="T17_17"><text:s/></text:span><text:span text:style-name="T17_18">bares</text:span><text:span text:style-name="T17_19">”,<text:s/>“</text:span><text:span text:style-name="T17_20">solo</text:span><text:span text:style-name="T17_21"><text:s/></text:span><text:span text:style-name="T17_22">restaurantes</text:span><text:span text:style-name="T17_23">”,<text:s text:c="7"/>“</text:span><text:span text:style-name="T17_24">sólo</text:span><text:span text:style-name="T17_25"><text:s/></text:span><text:span text:style-name="T17_26">alojamientos</text:span><text:span text:style-name="T17_27">”,<text:s/>“</text:span><text:span text:style-name="T17_28">solo</text:span><text:span text:style-name="T17_29"><text:s/></text:span><text:span text:style-name="T17_30">eventos</text:span><text:span text:style-name="T17_31">”<text:s/></text:span><text:span text:style-name="T17_32">y</text:span><text:span text:style-name="T17_33"><text:s/>“</text:span><text:span text:style-name="T17_34">solo</text:span><text:span text:style-name="T17_35"><text:s/></text:span><text:span text:style-name="T17_36">puntos</text:span><text:span text:style-name="T17_37"><text:s/></text:span><text:span text:style-name="T17_38">de</text:span><text:span text:style-name="T17_39"><text:s/></text:span><text:span text:style-name="T17_40">interés</text:span><text:span text:style-name="T17_41"><text:s/></text:span><text:span text:style-name="T17_42">turísticos</text:span><text:span text:style-name="T17_43">”.</text:span></text:p>
      <text:list text:style-name="LS1" xml:id="list11" text:continue-list="list0">
        <text:list-item>
          <text:p text:style-name="P18"><text:span text:style-name="T18_1">El</text:span><text:span text:style-name="T18_2"><text:s/></text:span><text:span text:style-name="T18_3">sistema</text:span><text:span text:style-name="T18_4"><text:s/></text:span><text:span text:style-name="T18_5">debe</text:span><text:span text:style-name="T18_6"><text:s/></text:span><text:span text:style-name="T18_7">manejar</text:span><text:span text:style-name="T18_8"><text:s/></text:span><text:span text:style-name="T18_9">usuarios</text:span><text:span text:style-name="T18_10">.</text:span></text:p>
        </text:list-item>
        <text:list-item>
          <text:p text:style-name="P19"><text:span text:style-name="T19_1">El</text:span><text:span text:style-name="T19_2"><text:s/></text:span><text:span text:style-name="T19_3">sistema</text:span><text:span text:style-name="T19_4"><text:s/></text:span><text:span text:style-name="T19_5">debe</text:span><text:span text:style-name="T19_6"><text:s/></text:span><text:span text:style-name="T19_7">mostrar</text:span><text:span text:style-name="T19_8"><text:s/></text:span><text:span text:style-name="T19_9">los</text:span><text:span text:style-name="T19_10"><text:s/></text:span><text:span text:style-name="T19_11">comentarios</text:span><text:span text:style-name="T19_12"><text:s/></text:span><text:span text:style-name="T19_13">en</text:span><text:span text:style-name="T19_14"><text:s/></text:span><text:span text:style-name="T19_15">foursquare</text:span><text:span text:style-name="T19_16"><text:s/></text:span><text:span text:style-name="T19_17">escritos</text:span><text:span text:style-name="T19_18"><text:s/></text:span><text:span text:style-name="T19_19">sobre</text:span><text:span text:style-name="T19_20"><text:s/></text:span><text:span text:style-name="T19_21">los</text:span><text:span text:style-name="T19_22"><text:s/></text:span><text:span text:style-name="T19_23">comercios</text:span><text:span text:style-name="T19_24">,<text:s/></text:span><text:span text:style-name="T19_25">bares</text:span><text:span text:style-name="T19_26">,<text:s/></text:span><text:span text:style-name="T19_27">restaurantes</text:span><text:span text:style-name="T19_28"><text:s/></text:span><text:span text:style-name="T19_29">y</text:span><text:span text:style-name="T19_30"><text:s/></text:span><text:span text:style-name="T19_31">alojamientos</text:span><text:span text:style-name="T19_32"><text:s/></text:span><text:span text:style-name="T19_33">en</text:span><text:span text:style-name="T19_34"><text:s/></text:span><text:span text:style-name="T19_35">su</text:span><text:span text:style-name="T19_36"><text:s text:c="2"/></text:span><text:span text:style-name="T19_37">publicación</text:span><text:span text:style-name="T19_38"><text:s/></text:span><text:span text:style-name="T19_39">gratis</text:span><text:span text:style-name="T19_40"><text:s/></text:span><text:span text:style-name="T19_41">o</text:span><text:span text:style-name="T19_42"><text:s/></text:span><text:span text:style-name="T19_43">paga</text:span><text:span text:style-name="T19_44"><text:s/>[1].</text:span></text:p>
        </text:list-item>
        <text:list-item>
          <text:p text:style-name="P20"><text:span text:style-name="T20_1">El</text:span><text:span text:style-name="T20_2"><text:s/></text:span><text:span text:style-name="T20_3">sistema</text:span><text:span text:style-name="T20_4"><text:s/></text:span><text:span text:style-name="T20_5">debe</text:span><text:span text:style-name="T20_6"><text:s/></text:span><text:span text:style-name="T20_7">compartir</text:span><text:span text:style-name="T20_8"><text:s/></text:span><text:span text:style-name="T20_9">el</text:span><text:span text:style-name="T20_10"><text:s/></text:span><text:span text:style-name="T20_11">nombre</text:span><text:span text:style-name="T20_12">,<text:s/></text:span><text:span text:style-name="T20_13">dirección</text:span><text:span text:style-name="T20_14"><text:s/></text:span><text:span text:style-name="T20_15">y</text:span><text:span text:style-name="T20_16"><text:s/></text:span><text:span text:style-name="T20_17">teléfono</text:span><text:span text:style-name="T20_18"><text:s/></text:span><text:span text:style-name="T20_19">de</text:span><text:span text:style-name="T20_20"><text:s/></text:span><text:span text:style-name="T20_21">los</text:span><text:span text:style-name="T20_22"><text:s/></text:span><text:span text:style-name="T20_23">comercios</text:span><text:span text:style-name="T20_24">,<text:s/></text:span><text:span text:style-name="T20_25">bares</text:span><text:span text:style-name="T20_26">,<text:s/></text:span><text:span text:style-name="T20_27">restaurantes</text:span><text:span text:style-name="T20_28"><text:s/></text:span><text:span text:style-name="T20_29">y</text:span><text:span text:style-name="T20_30"><text:s/></text:span><text:span text:style-name="T20_31">alojamientos</text:span><text:span text:style-name="T20_32"><text:s/></text:span><text:span text:style-name="T20_33">en</text:span><text:span text:style-name="T20_34"><text:s/></text:span><text:span text:style-name="T20_35">las</text:span><text:span text:style-name="T20_36"><text:s/></text:span><text:span text:style-name="T20_37">redes</text:span><text:span text:style-name="T20_38"><text:s/></text:span><text:span text:style-name="T20_39">sociales</text:span><text:span text:style-name="T20_40"><text:s/></text:span><text:span text:style-name="T20_41">twitter</text:span><text:span text:style-name="T20_42"><text:s/></text:span><text:span text:style-name="T20_43">y</text:span><text:span text:style-name="T20_44"><text:s/></text:span><text:span text:style-name="T20_45">facebook</text:span><text:span text:style-name="T20_46"><text:s/></text:span><text:span text:style-name="T20_47">del</text:span><text:span text:style-name="T20_48"><text:s/></text:span><text:span text:style-name="T20_49">usuario</text:span><text:span text:style-name="T20_50">.</text:span></text:p>
        </text:list-item>
        <text:list-item>
          <text:p text:style-name="P21"><text:span text:style-name="T21_1">El</text:span><text:span text:style-name="T21_2"><text:s/></text:span><text:span text:style-name="T21_3">sistema</text:span><text:span text:style-name="T21_4"><text:s/></text:span><text:span text:style-name="T21_5">debe</text:span><text:span text:style-name="T21_6"><text:s/></text:span><text:span text:style-name="T21_7">compartir</text:span><text:span text:style-name="T21_8"><text:s/></text:span><text:span text:style-name="T21_9">la</text:span><text:span text:style-name="T21_10"><text:s/></text:span><text:span text:style-name="T21_11">descripción</text:span><text:span text:style-name="T21_12">,<text:s/></text:span><text:span text:style-name="T21_13">fecha</text:span><text:span text:style-name="T21_14">,<text:s/></text:span><text:span text:style-name="T21_15">hora</text:span><text:span text:style-name="T21_16"><text:s/></text:span><text:span text:style-name="T21_17">y</text:span><text:span text:style-name="T21_18"><text:s/></text:span><text:span text:style-name="T21_19">dirección</text:span><text:span text:style-name="T21_20"><text:s/></text:span><text:span text:style-name="T21_21">de</text:span><text:span text:style-name="T21_22"><text:s/></text:span><text:span text:style-name="T21_23">los</text:span><text:span text:style-name="T21_24"><text:s/></text:span><text:span text:style-name="T21_25">eventos</text:span><text:span text:style-name="T21_26"><text:s/></text:span><text:span text:style-name="T21_27">en</text:span><text:span text:style-name="T21_28"><text:s/></text:span><text:span text:style-name="T21_29">las</text:span><text:span text:style-name="T21_30"><text:s/></text:span><text:span text:style-name="T21_31">redes</text:span><text:span text:style-name="T21_32"><text:s/></text:span><text:span text:style-name="T21_33">sociales</text:span><text:span text:style-name="T21_34"><text:s/></text:span><text:span text:style-name="T21_35">twitter</text:span><text:span text:style-name="T21_36"><text:s/></text:span><text:span text:style-name="T21_37">y</text:span><text:span text:style-name="T21_38"><text:s/></text:span><text:span text:style-name="T21_39">facebook</text:span><text:span text:style-name="T21_40"><text:s/></text:span><text:span text:style-name="T21_41">del</text:span><text:span text:style-name="T21_42"><text:s/></text:span><text:span text:style-name="T21_43">usuario</text:span><text:span text:style-name="T21_44">.</text:span></text:p>
        </text:list-item>
        <text:list-item>
          <text:p text:style-name="P22"><text:span text:style-name="T22_1">El</text:span><text:span text:style-name="T22_2"><text:s/></text:span><text:span text:style-name="T22_3">sistema</text:span><text:span text:style-name="T22_4"><text:s/></text:span><text:span text:style-name="T22_5">debe</text:span><text:span text:style-name="T22_6"><text:s/></text:span><text:span text:style-name="T22_7">compartir</text:span><text:span text:style-name="T22_8"><text:s/></text:span><text:span text:style-name="T22_9">la</text:span><text:span text:style-name="T22_10"><text:s/></text:span><text:span text:style-name="T22_11">descripción</text:span><text:span text:style-name="T22_12"><text:s/></text:span><text:span text:style-name="T22_13">y</text:span><text:span text:style-name="T22_14"><text:s/></text:span><text:span text:style-name="T22_15">dirección</text:span><text:span text:style-name="T22_16"><text:s/></text:span><text:span text:style-name="T22_17">de</text:span><text:span text:style-name="T22_18"><text:s/></text:span><text:span text:style-name="T22_19">los</text:span><text:span text:style-name="T22_20"><text:s/></text:span><text:span text:style-name="T22_21">puntos</text:span><text:span text:style-name="T22_22"><text:s/></text:span><text:span text:style-name="T22_23">de</text:span><text:span text:style-name="T22_24"><text:s/></text:span><text:span text:style-name="T22_25">interés</text:span><text:span text:style-name="T22_26"><text:s/></text:span><text:span text:style-name="T22_27">turístico</text:span><text:span text:style-name="T22_28"><text:s/></text:span><text:span text:style-name="T22_29">en</text:span><text:span text:style-name="T22_30"><text:s/></text:span><text:span text:style-name="T22_31">las</text:span><text:span text:style-name="T22_32"><text:s/></text:span><text:span text:style-name="T22_33">redes</text:span><text:span text:style-name="T22_34"><text:s/></text:span><text:span text:style-name="T22_35">sociales</text:span><text:span text:style-name="T22_36"><text:s/></text:span><text:span text:style-name="T22_37">twitter</text:span><text:span text:style-name="T22_38"><text:s/></text:span><text:span text:style-name="T22_39">y</text:span><text:span text:style-name="T22_40"><text:s/></text:span><text:span text:style-name="T22_41">facebook</text:span><text:span text:style-name="T22_42"><text:s/></text:span><text:span text:style-name="T22_43">del</text:span><text:span text:style-name="T22_44"><text:s/></text:span><text:span text:style-name="T22_45">usuario</text:span><text:span text:style-name="T22_46">.</text:span></text:p>
        </text:list-item>
        <text:list-item>
          <text:p text:style-name="P23"><text:span text:style-name="T23_1">El</text:span><text:span text:style-name="T23_2"><text:s/></text:span><text:span text:style-name="T23_3">sistema</text:span><text:span text:style-name="T23_4"><text:s/></text:span><text:span text:style-name="T23_5">debe</text:span><text:span text:style-name="T23_6"><text:s/></text:span><text:span text:style-name="T23_7">mostrar</text:span><text:span text:style-name="T23_8"><text:s/></text:span><text:span text:style-name="T23_9">los</text:span><text:span text:style-name="T23_10"><text:s/></text:span><text:span text:style-name="T23_11">últimos</text:span><text:span text:style-name="T23_12"><text:s/></text:span><text:span text:style-name="T23_13">tweets</text:span><text:span text:style-name="T23_14"><text:s/></text:span><text:span text:style-name="T23_15">de</text:span><text:span text:style-name="T23_16"><text:s/></text:span><text:span text:style-name="T23_17">los</text:span><text:span text:style-name="T23_18"><text:s/></text:span><text:span text:style-name="T23_19">bares</text:span><text:span text:style-name="T23_20">,<text:s/></text:span><text:span text:style-name="T23_21">restaurantes</text:span><text:span text:style-name="T23_22">,<text:s/></text:span><text:span text:style-name="T23_23">comercios</text:span><text:span text:style-name="T23_24"><text:s/></text:span><text:span text:style-name="T23_25">y</text:span><text:span text:style-name="T23_26"><text:s/></text:span><text:span text:style-name="T23_27">alojamientos</text:span><text:span text:style-name="T23_28"><text:s/></text:span><text:span text:style-name="T23_29">en</text:span><text:span text:style-name="T23_30"><text:s/></text:span><text:span text:style-name="T23_31">caso</text:span><text:span text:style-name="T23_32"><text:s/></text:span><text:span text:style-name="T23_33">de</text:span><text:span text:style-name="T23_34"><text:s/></text:span><text:span text:style-name="T23_35">tener</text:span><text:span text:style-name="T23_36"><text:s/></text:span><text:span text:style-name="T23_37">una</text:span><text:span text:style-name="T23_38"><text:s/></text:span><text:span text:style-name="T23_39">publicación</text:span><text:span text:style-name="T23_40"><text:s/></text:span><text:span text:style-name="T23_41">paga</text:span><text:span text:style-name="T23_42"><text:s/>[1].</text:span></text:p>
        </text:list-item>
      </text:list>
      <text:p text:style-name="P24"/>
      <text:p text:style-name="P25"><text:span text:style-name="T25_1">DICCIONARIO</text:span><text:span text:style-name="T25_2">:</text:span></text:p>
      <text:p text:style-name="P26"/>
      <text:list text:style-name="LS2" xml:id="list17">
        <text:list-item>
          <text:p text:style-name="P27"><text:span text:style-name="T27_1">Alojamiento</text:span><text:span text:style-name="T27_2">:<text:s/></text:span><text:span text:style-name="T27_3">nombre</text:span><text:span text:style-name="T27_4">,<text:s/></text:span><text:span text:style-name="T27_5">dirección</text:span><text:span text:style-name="T27_6">,<text:s/></text:span><text:span text:style-name="T27_7">teléfono</text:span><text:span text:style-name="T27_8">,<text:s/></text:span><text:span text:style-name="T27_9">latitud</text:span><text:span text:style-name="T27_10">,<text:s/></text:span><text:span text:style-name="T27_11">longitud</text:span><text:span text:style-name="T27_12">,<text:s/></text:span><text:span text:style-name="T27_13">categoría</text:span><text:span text:style-name="T27_14"><text:s/></text:span><text:span text:style-name="T27_15">de</text:span><text:span text:style-name="T27_16"><text:s/></text:span><text:span text:style-name="T27_17">alojamiento</text:span><text:span text:style-name="T27_18">,<text:s/></text:span><text:span text:style-name="T27_19">logo</text:span><text:span text:style-name="T27_20">,<text:s/></text:span><text:span text:style-name="T27_21">tipo</text:span><text:span text:style-name="T27_22"><text:s/></text:span><text:span text:style-name="T27_23">de</text:span><text:span text:style-name="T27_24"><text:s/></text:span><text:span text:style-name="T27_25">publicación</text:span><text:span text:style-name="T27_26">,<text:s/></text:span><text:span text:style-name="T27_27">twitter</text:span><text:span text:style-name="T27_28">_</text:span><text:span text:style-name="T27_29">id</text:span><text:span text:style-name="T27_30">,<text:s/></text:span><text:span text:style-name="T27_31">foursquere</text:span><text:span text:style-name="T27_32">_</text:span><text:span text:style-name="T27_33">id</text:span><text:span text:style-name="T27_34">.</text:span></text:p>
        </text:list-item>
        <text:list-item>
          <text:p text:style-name="P28"><text:span text:style-name="T28_1">Comercio</text:span><text:span text:style-name="T28_2">:<text:s/></text:span><text:span text:style-name="T28_3">dirección</text:span><text:span text:style-name="T28_4">,<text:s/></text:span><text:span text:style-name="T28_5">teléfono</text:span><text:span text:style-name="T28_6">,<text:s/></text:span><text:span text:style-name="T28_7">latitud</text:span><text:span text:style-name="T28_8">,<text:s/></text:span><text:span text:style-name="T28_9">longitud</text:span><text:span text:style-name="T28_10">,<text:s/></text:span><text:span text:style-name="T28_11">logo</text:span><text:span text:style-name="T28_12">,<text:s/></text:span><text:span text:style-name="T28_13">tipo</text:span><text:span text:style-name="T28_14"><text:s/></text:span><text:span text:style-name="T28_15">de</text:span><text:span text:style-name="T28_16"><text:s/></text:span><text:span text:style-name="T28_17">publicación</text:span><text:span text:style-name="T28_18">,<text:s/></text:span><text:span text:style-name="T28_19">twitter</text:span><text:span text:style-name="T28_20">_</text:span><text:span text:style-name="T28_21">id</text:span><text:span text:style-name="T28_22">,<text:s/></text:span><text:span text:style-name="T28_23">foursquere</text:span><text:span text:style-name="T28_24">_</text:span><text:span text:style-name="T28_25">id</text:span><text:span text:style-name="T28_26">.</text:span></text:p>
        </text:list-item>
        <text:list-item>
          <text:p text:style-name="P29"><text:span text:style-name="T29_1">Eventos</text:span><text:span text:style-name="T29_2">:<text:s/></text:span><text:span text:style-name="T29_3">fecha</text:span><text:span text:style-name="T29_4">,<text:s/></text:span><text:span text:style-name="T29_5">hora</text:span><text:span text:style-name="T29_6">,<text:s/></text:span><text:span text:style-name="T29_7">dirección</text:span><text:span text:style-name="T29_8">,<text:s/></text:span><text:span text:style-name="T29_9">descripción</text:span><text:span text:style-name="T29_10">,<text:s/></text:span><text:span text:style-name="T29_11">latitud</text:span><text:span text:style-name="T29_12">,<text:s/></text:span><text:span text:style-name="T29_13">longitud</text:span><text:span text:style-name="T29_14">,<text:s/></text:span><text:span text:style-name="T29_15">imagen</text:span><text:span text:style-name="T29_16">.</text:span></text:p>
        </text:list-item>
        <text:list-item>
          <text:p text:style-name="P30"><text:span text:style-name="T30_1">Puntos</text:span><text:span text:style-name="T30_2"><text:s/></text:span><text:span text:style-name="T30_3">de</text:span><text:span text:style-name="T30_4"><text:s/></text:span><text:span text:style-name="T30_5">interés</text:span><text:span text:style-name="T30_6"><text:s/></text:span><text:span text:style-name="T30_7">turístico</text:span><text:span text:style-name="T30_8">:<text:s/></text:span><text:span text:style-name="T30_9">dirección</text:span><text:span text:style-name="T30_10">,<text:s/></text:span><text:span text:style-name="T30_11">descripción</text:span><text:span text:style-name="T30_12">,<text:s/></text:span><text:span text:style-name="T30_13">latitud</text:span><text:span text:style-name="T30_14">,<text:s/></text:span><text:span text:style-name="T30_15">longitud</text:span><text:span text:style-name="T30_16">,<text:s/></text:span><text:span text:style-name="T30_17">imagen</text:span><text:span text:style-name="T30_18">.</text:span></text:p>
        </text:list-item>
        <text:list-item>
          <text:p text:style-name="P31"><text:span text:style-name="T31_1">Bar</text:span><text:span text:style-name="T31_2">:<text:s/></text:span><text:span text:style-name="T31_3">dirección</text:span><text:span text:style-name="T31_4">,<text:s/></text:span><text:span text:style-name="T31_5">teléfono</text:span><text:span text:style-name="T31_6">,<text:s/></text:span><text:span text:style-name="T31_7">latitud</text:span><text:span text:style-name="T31_8">,<text:s/></text:span><text:span text:style-name="T31_9">longitud</text:span><text:span text:style-name="T31_10">,<text:s/></text:span><text:span text:style-name="T31_11">logo</text:span><text:span text:style-name="T31_12">,<text:s/></text:span><text:span text:style-name="T31_13">tipo</text:span><text:span text:style-name="T31_14"><text:s/></text:span><text:span text:style-name="T31_15">de</text:span><text:span text:style-name="T31_16"><text:s/></text:span><text:span text:style-name="T31_17">publicación</text:span><text:span text:style-name="T31_18">,<text:s/></text:span><text:span text:style-name="T31_19">twitter</text:span><text:span text:style-name="T31_20">_</text:span><text:span text:style-name="T31_21">id</text:span><text:span text:style-name="T31_22">,<text:s/></text:span><text:span text:style-name="T31_23">foursquere</text:span><text:span text:style-name="T31_24">_</text:span><text:span text:style-name="T31_25">id</text:span><text:span text:style-name="T31_26">.</text:span></text:p>
        </text:list-item>
        <text:list-item>
          <text:p text:style-name="P32"><text:span text:style-name="T32_1">Restaurante</text:span><text:span text:style-name="T32_2">:<text:s/></text:span><text:span text:style-name="T32_3">dirección</text:span><text:span text:style-name="T32_4">,<text:s/></text:span><text:span text:style-name="T32_5">teléfono</text:span><text:span text:style-name="T32_6">,<text:s/></text:span><text:span text:style-name="T32_7">latitud</text:span><text:span text:style-name="T32_8">,<text:s/></text:span><text:span text:style-name="T32_9">longitud</text:span><text:span text:style-name="T32_10">,<text:s/></text:span><text:span text:style-name="T32_11">especialidad</text:span><text:span text:style-name="T32_12">,<text:s/></text:span><text:span text:style-name="T32_13">logo</text:span><text:span text:style-name="T32_14">,<text:s/></text:span><text:span text:style-name="T32_15">tipo</text:span><text:span text:style-name="T32_16"><text:s/></text:span><text:span text:style-name="T32_17">de</text:span><text:span text:style-name="T32_18"><text:s/></text:span><text:span text:style-name="T32_19">publicación</text:span><text:span text:style-name="T32_20">,<text:s/></text:span><text:span text:style-name="T32_21">twitter</text:span><text:span text:style-name="T32_22">_</text:span><text:span text:style-name="T32_23">id</text:span><text:span text:style-name="T32_24">,<text:s/></text:span><text:span text:style-name="T32_25">foursquere</text:span><text:span text:style-name="T32_26">_</text:span><text:span text:style-name="T32_27">id</text:span><text:span text:style-name="T32_28">.</text:span></text:p>
        </text:list-item>
        <text:list-item>
          <text:p text:style-name="P33"><text:span text:style-name="T33_1">Categorías</text:span><text:span text:style-name="T33_2"><text:s/></text:span><text:span text:style-name="T33_3">alojamientos</text:span><text:span text:style-name="T33_4">:<text:s/>1<text:s/></text:span><text:span text:style-name="T33_5">estrella</text:span><text:span text:style-name="T33_6">,<text:s/>2<text:s/></text:span><text:span text:style-name="T33_7">estrellas</text:span><text:span text:style-name="T33_8">,<text:s/>3<text:s/></text:span><text:span text:style-name="T33_9">estrellas</text:span><text:span text:style-name="T33_10">,<text:s/>4<text:s/></text:span><text:span text:style-name="T33_11">estrellas</text:span><text:span text:style-name="T33_12">,<text:s/>5<text:s/></text:span><text:span text:style-name="T33_13">estrellas</text:span><text:span text:style-name="T33_14">,<text:s/></text:span><text:span text:style-name="T33_15">apart</text:span><text:span text:style-name="T33_16"><text:s/></text:span><text:span text:style-name="T33_17">hotel</text:span><text:span text:style-name="T33_18">,<text:s/></text:span><text:span text:style-name="T33_19">hostel</text:span><text:span text:style-name="T33_20">.</text:span></text:p>
        </text:list-item>
        <text:list-item>
          <text:p text:style-name="P34"><text:span text:style-name="T34_1">tipo</text:span><text:span text:style-name="T34_2"><text:s/></text:span><text:span text:style-name="T34_3">de</text:span><text:span text:style-name="T34_4"><text:s/></text:span><text:span text:style-name="T34_5">publicación</text:span><text:span text:style-name="T34_6">:<text:s/></text:span><text:span text:style-name="T34_7">gratis</text:span><text:span text:style-name="T34_8">,<text:s/></text:span><text:span text:style-name="T34_9">paga</text:span><text:span text:style-name="T34_10">.</text:span></text:p>
        </text:list-item>
        <text:list-item>
          <text:p text:style-name="P35"><text:span text:style-name="T35_1">especialidades</text:span><text:span text:style-name="T35_2">:<text:s/></text:span><text:span text:style-name="T35_3">parrilla</text:span><text:span text:style-name="T35_4">,<text:s/></text:span><text:span text:style-name="T35_5">pastas</text:span><text:span text:style-name="T35_6">,<text:s/></text:span><text:span text:style-name="T35_7">pizzas</text:span><text:span text:style-name="T35_8">,<text:s/></text:span><text:span text:style-name="T35_9">tenedor</text:span><text:span text:style-name="T35_10"><text:s/></text:span><text:span text:style-name="T35_11">libre</text:span><text:span text:style-name="T35_12">,<text:s/></text:span><text:span text:style-name="T35_13">comidas</text:span><text:span text:style-name="T35_14"><text:s/></text:span><text:span text:style-name="T35_15">rápidas</text:span><text:span text:style-name="T35_16">,<text:s/></text:span><text:span text:style-name="T35_17">picadas</text:span><text:span text:style-name="T35_18">,<text:s/></text:span><text:span text:style-name="T35_19">pescados</text:span><text:span text:style-name="T35_20"><text:s/></text:span><text:span text:style-name="T35_21">y</text:span><text:span text:style-name="T35_22"><text:s/></text:span><text:span text:style-name="T35_23">mariscos</text:span><text:span text:style-name="T35_24">,<text:s/></text:span><text:span text:style-name="T35_25">otras</text:span><text:span text:style-name="T35_26">.</text:span></text:p>
        </text:list-item>
        <text:list-item>
          <text:p text:style-name="P36"><text:span text:style-name="T36_1">tipos</text:span><text:span text:style-name="T36_2"><text:s/></text:span><text:span text:style-name="T36_3">de</text:span><text:span text:style-name="T36_4"><text:s/></text:span><text:span text:style-name="T36_5">comercio</text:span><text:span text:style-name="T36_6">:<text:s/></text:span><text:span text:style-name="T36_7">electrónica</text:span><text:span text:style-name="T36_8">,<text:s/></text:span><text:span text:style-name="T36_9">indumentaria</text:span><text:span text:style-name="T36_10">,<text:s/></text:span><text:span text:style-name="T36_11">supermercado</text:span><text:span text:style-name="T36_12">,<text:s/></text:span><text:span text:style-name="T36_13">zapatería</text:span><text:span text:style-name="T36_14">,<text:s/></text:span><text:span text:style-name="T36_15">belleza</text:span><text:span text:style-name="T36_16">,<text:s/></text:span><text:span text:style-name="T36_17">otras</text:span><text:span text:style-name="T36_18">.</text:span></text:p>
        </text:list-item>
      </text:list>
      <text:p text:style-name="P37"/>
      <text:p text:style-name="P38"><text:span text:style-name="T38_1">REQUERIMIENTOS</text:span><text:span text:style-name="T38_2"><text:s/></text:span><text:span text:style-name="T38_3">NO</text:span><text:span text:style-name="T38_4"><text:s/></text:span><text:span text:style-name="T38_5">FUNCIONALES</text:span><text:span text:style-name="T38_6">:</text:span></text:p>
      <text:p text:style-name="P39"/>
      <text:list text:style-name="LS3" xml:id="list27">
        <text:list-item>
          <text:p text:style-name="P40"><text:span text:style-name="T40_1">El</text:span><text:span text:style-name="T40_2"><text:s/></text:span><text:span text:style-name="T40_3">sistema</text:span><text:span text:style-name="T40_4"><text:s/></text:span><text:span text:style-name="T40_5">debe</text:span><text:span text:style-name="T40_6"><text:s/></text:span><text:span text:style-name="T40_7">ser</text:span><text:span text:style-name="T40_8"><text:s/></text:span><text:span text:style-name="T40_9">web</text:span><text:span text:style-name="T40_10">.</text:span></text:p>
        </text:list-item>
        <text:list-item>
          <text:p text:style-name="P41"><text:span text:style-name="T41_1">El</text:span><text:span text:style-name="T41_2"><text:s/></text:span><text:span text:style-name="T41_3">sistema</text:span><text:span text:style-name="T41_4"><text:s/></text:span><text:span text:style-name="T41_5">debe</text:span><text:span text:style-name="T41_6"><text:s/></text:span><text:span text:style-name="T41_7">ser</text:span><text:span text:style-name="T41_8"><text:s/></text:span><text:span text:style-name="T41_9">compatible</text:span><text:span text:style-name="T41_10"><text:s/></text:span><text:span text:style-name="T41_11">con</text:span><text:span text:style-name="T41_12"><text:s/></text:span><text:span text:style-name="T41_13">dispositivos</text:span><text:span text:style-name="T41_14"><text:s/></text:span><text:span text:style-name="T41_15">móviles</text:span><text:span text:style-name="T41_16">.</text:span></text:p>
        </text:list-item>
        <text:list-item>
          <text:p text:style-name="P42"><text:span text:style-name="T42_1">El</text:span><text:span text:style-name="T42_2"><text:s/></text:span><text:span text:style-name="T42_3">sistema</text:span><text:span text:style-name="T42_4"><text:s/></text:span><text:span text:style-name="T42_5">debe</text:span><text:span text:style-name="T42_6"><text:s/></text:span><text:span text:style-name="T42_7">utilizar</text:span><text:span text:style-name="T42_8"><text:s/></text:span><text:span text:style-name="T42_9">la</text:span><text:span text:style-name="T42_10"><text:s/></text:span><text:span text:style-name="T42_11">API</text:span><text:span text:style-name="T42_12"><text:s/></text:span><text:span text:style-name="T42_13">de</text:span><text:span text:style-name="T42_14"><text:s/></text:span><text:span text:style-name="T42_15">twitter</text:span><text:span text:style-name="T42_16">.</text:span></text:p>
        </text:list-item>
        <text:list-item>
          <text:p text:style-name="P43"><text:span text:style-name="T43_1">El</text:span><text:span text:style-name="T43_2"><text:s/></text:span><text:span text:style-name="T43_3">sistema</text:span><text:span text:style-name="T43_4"><text:s/></text:span><text:span text:style-name="T43_5">debe</text:span><text:span text:style-name="T43_6"><text:s/></text:span><text:span text:style-name="T43_7">utilizar</text:span><text:span text:style-name="T43_8"><text:s/></text:span><text:span text:style-name="T43_9">la</text:span><text:span text:style-name="T43_10"><text:s/></text:span><text:span text:style-name="T43_11">API</text:span><text:span text:style-name="T43_12"><text:s/></text:span><text:span text:style-name="T43_13">de</text:span><text:span text:style-name="T43_14"><text:s/></text:span><text:span text:style-name="T43_15">foursquare</text:span><text:span text:style-name="T43_16">.</text:span></text:p>
        </text:list-item>
        <text:list-item>
          <text:p text:style-name="P44"><text:span text:style-name="T44_1">El</text:span><text:span text:style-name="T44_2"><text:s/></text:span><text:span text:style-name="T44_3">sistema</text:span><text:span text:style-name="T44_4"><text:s/></text:span><text:span text:style-name="T44_5">debe</text:span><text:span text:style-name="T44_6"><text:s/></text:span><text:span text:style-name="T44_7">usar</text:span><text:span text:style-name="T44_8"><text:s/></text:span><text:span text:style-name="T44_9">herramientas</text:span><text:span text:style-name="T44_10"><text:s/></text:span><text:span text:style-name="T44_11">de</text:span><text:span text:style-name="T44_12"><text:s/></text:span><text:span text:style-name="T44_13">código</text:span><text:span text:style-name="T44_14"><text:s/></text:span><text:span text:style-name="T44_15">libre</text:span><text:span text:style-name="T44_16">.</text:span></text:p>
        </text:list-item>
      </text:list>
      <text:p text:style-name="P45"/>
      <text:p text:style-name="P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Georgia" svg:font-family="Georgi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style:writing-mode="lr-tb"/>
      <style:text-properties fo:color="#666666" fo:font-size="12pt" style:font-size-asian="12pt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style:writing-mode="lr-tb"/>
      <style:text-properties fo:color="#666666" fo:font-size="10pt" style:font-size-asian="10pt" style:font-size-complex="10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style:writing-mode="lr-tb"/>
      <style:text-properties fo:font-style="italic" style:font-style-asian="italic" style:font-style-complex="italic" fo:color="#666666" fo:font-size="10pt" style:font-size-asian="10pt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1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1">
      <text:list-level-style-number style:num-format="1" text:style-name="List1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1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1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1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style:style style:name="List2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2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2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5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  <text:list-level-style-bullet text:bullet-char="■" text:style-name="List2Level8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bullet>
    </text:list-style>
    <style:style style:name="List3Level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List3Level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text:list-style style:name="LS3">
      <text:list-level-style-number style:num-format="1" text:style-name="List3Level0" style:num-suffix="." text:level="1">
        <style:list-level-properties text:space-before="0.63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1" style:num-suffix="." text:level="2">
        <style:list-level-properties text:space-before="1.90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2" style:num-suffix="." text:level="3">
        <style:list-level-properties text:min-label-width="3.81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3" style:num-suffix="." text:level="4">
        <style:list-level-properties text:space-before="4.44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4" style:num-suffix="." text:level="5">
        <style:list-level-properties text:space-before="5.71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5" style:num-suffix="." text:level="6">
        <style:list-level-properties text:min-label-width="7.62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1" text:style-name="List3Level6" style:num-suffix="." text:level="7">
        <style:list-level-properties text:space-before="8.25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a" text:style-name="List3Level7" style:num-suffix="." text:level="8">
        <style:list-level-properties text:space-before="9.525cm" text:min-label-width="0.635cm" fo:text-align="start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  <text:list-level-style-number style:num-format="i" text:style-name="List3Level8" style:num-suffix="." text:level="9">
        <style:list-level-properties text:min-label-width="11.43cm" text:min-label-distance="0.318cm" fo:text-align="end"/>
  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  </text:list-level-style-number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