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P15" style:family="paragraph" style:parent-style-name="Standard">
      <style:paragraph-properties fo:break-before="auto" fo:line-height="115%" fo:margin-top="0cm" fo:margin-bottom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P22" style:family="paragraph" style:parent-style-name="Standard">
      <style:paragraph-properties fo:break-before="auto" fo:line-height="115%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P34" style:family="paragraph" style:parent-style-name="Standard">
      <style:paragraph-properties fo:break-before="auto" fo:line-height="115%" fo:margin-top="0cm" fo:margin-bottom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mostrar</text:span><text:span text:style-name="T2_4"><text:s/></text:span><text:span text:style-name="T2_5">sobre</text:span><text:span text:style-name="T2_6"><text:s/></text:span><text:span text:style-name="T2_7">un</text:span><text:span text:style-name="T2_8"><text:s/></text:span><text:span text:style-name="T2_9">mapa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de</text:span><text:span text:style-name="T2_22"><text:s/></text:span><text:span text:style-name="T2_23">la</text:span><text:span text:style-name="T2_24"><text:s/></text:span><text:span text:style-name="T2_25">ciudad</text:span><text:span text:style-name="T2_26">.<text:s/></text:span><text:span text:style-name="T2_27">Se</text:span><text:span text:style-name="T2_28"><text:s/></text:span><text:span text:style-name="T2_29">obtendrá</text:span><text:span text:style-name="T2_30"><text:s/></text:span><text:span text:style-name="T2_31">más</text:span><text:span text:style-name="T2_32"><text:s/></text:span><text:span text:style-name="T2_33">información</text:span><text:span text:style-name="T2_34"><text:s/></text:span><text:span text:style-name="T2_35">sobre</text:span><text:span text:style-name="T2_36"><text:s/></text:span><text:span text:style-name="T2_37">los</text:span><text:span text:style-name="T2_38"><text:s/></text:span><text:span text:style-name="T2_39">lugares</text:span><text:span text:style-name="T2_40"><text:s/></text:span><text:span text:style-name="T2_41">al</text:span><text:span text:style-name="T2_42"><text:s/></text:span><text:span text:style-name="T2_43">hacer</text:span><text:span text:style-name="T2_44"><text:s/></text:span><text:span text:style-name="T2_45">click</text:span><text:span text:style-name="T2_46"><text:s/></text:span><text:span text:style-name="T2_47">sobre</text:span><text:span text:style-name="T2_48"><text:s/></text:span><text:span text:style-name="T2_49">ellos</text:span><text:span text:style-name="T2_50"><text:s/>(</text:span><text:span text:style-name="T2_51">seccion</text:span><text:span text:style-name="T2_52"><text:s/></text:span><text:span text:style-name="T2_53">de</text:span><text:span text:style-name="T2_54"><text:s/></text:span><text:span text:style-name="T2_55">informacion</text:span><text:span text:style-name="T2_56">)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mostrar</text:span><text:span text:style-name="T6_8"><text:s/></text:span><text:span text:style-name="T6_9">tipos</text:span><text:span text:style-name="T6_10"><text:s/></text:span><text:span text:style-name="T6_11">de</text:span><text:span text:style-name="T6_12"><text:s/></text:span><text:span text:style-name="T6_13">comercios</text:span><text:span text:style-name="T6_14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gestionar</text:span><text:span text:style-name="T7_8"><text:s/></text:span><text:span text:style-name="T7_9">comercios</text:span><text:span text:style-name="T7_10"><text:s/></text:span><text:span text:style-name="T7_11">con</text:span><text:span text:style-name="T7_12"><text:s/></text:span><text:span text:style-name="T7_13">su</text:span><text:span text:style-name="T7_14"><text:s/></text:span><text:span text:style-name="T7_15">tipo</text:span><text:span text:style-name="T7_16"><text:s/></text:span><text:span text:style-name="T7_17">de</text:span><text:span text:style-name="T7_18"><text:s/></text:span><text:span text:style-name="T7_19">comercio</text:span><text:span text:style-name="T7_20"><text:s/>[1]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eventos</text:span><text:span text:style-name="T8_10">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gestionar</text:span><text:span text:style-name="T9_8"><text:s/></text:span><text:span text:style-name="T9_9">puntos</text:span><text:span text:style-name="T9_10"><text:s/></text:span><text:span text:style-name="T9_11">de</text:span><text:span text:style-name="T9_12"><text:s/></text:span><text:span text:style-name="T9_13">interés</text:span><text:span text:style-name="T9_14"><text:s/></text:span><text:span text:style-name="T9_15">turísticos</text:span><text:span text:style-name="T9_16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mostrar</text:span><text:span text:style-name="T10_8"><text:s/></text:span><text:span text:style-name="T10_9">categorías</text:span><text:span text:style-name="T10_10"><text:s/></text:span><text:span text:style-name="T10_11">de</text:span><text:span text:style-name="T10_12"><text:s/></text:span><text:span text:style-name="T10_13">alojamientos</text:span><text:span text:style-name="T10_14">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gestionar</text:span><text:span text:style-name="T11_8"><text:s/></text:span><text:span text:style-name="T11_9">alojamientos</text:span><text:span text:style-name="T11_10"><text:s/></text:span><text:span text:style-name="T11_11">con</text:span><text:span text:style-name="T11_12"><text:s/></text:span><text:span text:style-name="T11_13">su</text:span><text:span text:style-name="T11_14"><text:s/></text:span><text:span text:style-name="T11_15">categoría</text:span><text:span text:style-name="T11_16"><text:s/></text:span><text:span text:style-name="T11_17">de</text:span><text:span text:style-name="T11_18"><text:s/></text:span><text:span text:style-name="T11_19">alojamientos</text:span><text:span text:style-name="T11_20"><text:s/>[5]<text:s/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bares</text:span><text:span text:style-name="T12_10">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mostrar</text:span><text:span text:style-name="T13_8"><text:s/></text:span><text:span text:style-name="T13_9">especialidades</text:span><text:span text:style-name="T13_10">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gestionar</text:span><text:span text:style-name="T14_8"><text:s/></text:span><text:span text:style-name="T14_9">restaurantes</text:span><text:span text:style-name="T14_10"><text:s/></text:span><text:span text:style-name="T14_11">con</text:span><text:span text:style-name="T14_12"><text:s/></text:span><text:span text:style-name="T14_13">su</text:span><text:span text:style-name="T14_14"><text:s/></text:span><text:span text:style-name="T14_15">especialidad</text:span><text:span text:style-name="T14_16"><text:s/>[8]</text:span><text:span text:style-name="T14_17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mostrar</text:span><text:span text:style-name="T15_8"><text:s/></text:span><text:span text:style-name="T15_9">los</text:span><text:span text:style-name="T15_10"><text:s/></text:span><text:span text:style-name="T15_11">comercios</text:span><text:span text:style-name="T15_12">,<text:s/></text:span><text:span text:style-name="T15_13">bares</text:span><text:span text:style-name="T15_14">,<text:s/></text:span><text:span text:style-name="T15_15">restaurantes</text:span><text:span text:style-name="T15_16">,<text:s/></text:span><text:span text:style-name="T15_17">alojamientos</text:span><text:span text:style-name="T15_18">,<text:s/></text:span><text:span text:style-name="T15_19">eventos</text:span><text:span text:style-name="T15_20"><text:s/></text:span><text:span text:style-name="T15_21">y</text:span><text:span text:style-name="T15_22"><text:s/></text:span><text:span text:style-name="T15_23">puntos</text:span><text:span text:style-name="T15_24"><text:s/></text:span><text:span text:style-name="T15_25">de</text:span><text:span text:style-name="T15_26"><text:s/></text:span><text:span text:style-name="T15_27">interés</text:span><text:span text:style-name="T15_28"><text:s/></text:span><text:span text:style-name="T15_29">turístico</text:span><text:span text:style-name="T15_30"><text:s/></text:span><text:span text:style-name="T15_31">sobre</text:span><text:span text:style-name="T15_32"><text:s/></text:span><text:span text:style-name="T15_33">un</text:span><text:span text:style-name="T15_34"><text:s/></text:span><text:span text:style-name="T15_35">mapa</text:span><text:span text:style-name="T15_36"><text:s/></text:span><text:span text:style-name="T15_37">de</text:span><text:span text:style-name="T15_38"><text:s/></text:span><text:span text:style-name="T15_39">la</text:span><text:span text:style-name="T15_40"><text:s/></text:span><text:span text:style-name="T15_41">ciudad</text:span><text:span text:style-name="T15_42">.</text:span></text:p>
        </text:list-item>
      </text:list>
      <text:p text:style-name="P16"><text:span text:style-name="T16_1"><text:tab/>10.1<text:s/></text:span><text:span text:style-name="T16_2">El</text:span><text:span text:style-name="T16_3"><text:s/></text:span><text:span text:style-name="T16_4">sistema</text:span><text:span text:style-name="T16_5"><text:s/></text:span><text:span text:style-name="T16_6">debe</text:span><text:span text:style-name="T16_7"><text:s/></text:span><text:span text:style-name="T16_8">filtrar</text:span><text:span text:style-name="T16_9"><text:s/></text:span><text:span text:style-name="T16_10">por</text:span><text:span text:style-name="T16_11"><text:s/>“</text:span><text:span text:style-name="T16_12">solo</text:span><text:span text:style-name="T16_13"><text:s/></text:span><text:span text:style-name="T16_14">comercios</text:span><text:span text:style-name="T16_15">”,<text:s/>“</text:span><text:span text:style-name="T16_16">solo</text:span><text:span text:style-name="T16_17"><text:s/></text:span><text:span text:style-name="T16_18">bares</text:span><text:span text:style-name="T16_19">”,<text:s/>“</text:span><text:span text:style-name="T16_20">solo</text:span><text:span text:style-name="T16_21"><text:s/></text:span><text:span text:style-name="T16_22">restaurantes</text:span><text:span text:style-name="T16_23">”,<text:s text:c="7"/>“</text:span><text:span text:style-name="T16_24">sólo</text:span><text:span text:style-name="T16_25"><text:s/></text:span><text:span text:style-name="T16_26">alojamientos</text:span><text:span text:style-name="T16_27">”,<text:s/>“</text:span><text:span text:style-name="T16_28">solo</text:span><text:span text:style-name="T16_29"><text:s/></text:span><text:span text:style-name="T16_30">eventos</text:span><text:span text:style-name="T16_31">”<text:s/></text:span><text:span text:style-name="T16_32">y</text:span><text:span text:style-name="T16_33"><text:s/>“</text:span><text:span text:style-name="T16_34">solo</text:span><text:span text:style-name="T16_35"><text:s/></text:span><text:span text:style-name="T16_36">puntos</text:span><text:span text:style-name="T16_37"><text:s/></text:span><text:span text:style-name="T16_38">de</text:span><text:span text:style-name="T16_39"><text:s/></text:span><text:span text:style-name="T16_40">interés</text:span><text:span text:style-name="T16_41"><text:s/></text:span><text:span text:style-name="T16_42">turísticos</text:span><text:span text:style-name="T16_43">”.</text:span></text:p>
      <text:list text:style-name="LS1" xml:id="list10" text:continue-list="list0">
        <text:list-item>
          <text:p text:style-name="P17"><text:span text:style-name="T17_1">El</text:span><text:span text:style-name="T17_2"><text:s/></text:span><text:span text:style-name="T17_3">sistema</text:span><text:span text:style-name="T17_4"><text:s/></text:span><text:span text:style-name="T17_5">debe</text:span><text:span text:style-name="T17_6"><text:s/></text:span><text:span text:style-name="T17_7">mostrar</text:span><text:span text:style-name="T17_8"><text:s/></text:span><text:span text:style-name="T17_9">los</text:span><text:span text:style-name="T17_10"><text:s/></text:span><text:span text:style-name="T17_11">comentarios</text:span><text:span text:style-name="T17_12"><text:s/></text:span><text:span text:style-name="T17_13">en</text:span><text:span text:style-name="T17_14"><text:s/></text:span><text:span text:style-name="T17_15">foursquare</text:span><text:span text:style-name="T17_16"><text:s/></text:span><text:span text:style-name="T17_17">escritos</text:span><text:span text:style-name="T17_18"><text:s/></text:span><text:span text:style-name="T17_19">sobre</text:span><text:span text:style-name="T17_20"><text:s/></text:span><text:span text:style-name="T17_21">los</text:span><text:span text:style-name="T17_22"><text:s/></text:span><text:span text:style-name="T17_23">comercios</text:span><text:span text:style-name="T17_24">,<text:s/></text:span><text:span text:style-name="T17_25">bares</text:span><text:span text:style-name="T17_26">,<text:s/></text:span><text:span text:style-name="T17_27">restaurantes</text:span><text:span text:style-name="T17_28"><text:s/></text:span><text:span text:style-name="T17_29">y</text:span><text:span text:style-name="T17_30"><text:s/></text:span><text:span text:style-name="T17_31">alojamientos</text:span><text:span text:style-name="T17_32"><text:s/></text:span><text:span text:style-name="T17_33">en</text:span><text:span text:style-name="T17_34"><text:s/></text:span><text:span text:style-name="T17_35">su</text:span><text:span text:style-name="T17_36"><text:s/></text:span><text:span text:style-name="T17_37">sección</text:span><text:span text:style-name="T17_38"><text:s/></text:span><text:span text:style-name="T17_39">de</text:span><text:span text:style-name="T17_40"><text:s/></text:span><text:span text:style-name="T17_41">información</text:span><text:span text:style-name="T17_42">.</text:span></text:p>
        </text:list-item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mostrar</text:span><text:span text:style-name="T18_8"><text:s/></text:span><text:span text:style-name="T18_9">las</text:span><text:span text:style-name="T18_10"><text:s/></text:span><text:span text:style-name="T18_11">fotos</text:span><text:span text:style-name="T18_12"><text:s/></text:span><text:span text:style-name="T18_13">en</text:span><text:span text:style-name="T18_14"><text:s/></text:span><text:span text:style-name="T18_15">foursquare</text:span><text:span text:style-name="T18_16"><text:s/></text:span><text:span text:style-name="T18_17">de</text:span><text:span text:style-name="T18_18"><text:s/></text:span><text:span text:style-name="T18_19">los</text:span><text:span text:style-name="T18_20"><text:s/></text:span><text:span text:style-name="T18_21">comercios</text:span><text:span text:style-name="T18_22">,<text:s/></text:span><text:span text:style-name="T18_23">bares</text:span><text:span text:style-name="T18_24">,<text:s/></text:span><text:span text:style-name="T18_25">restaurantes</text:span><text:span text:style-name="T18_26"><text:s/></text:span><text:span text:style-name="T18_27">y</text:span><text:span text:style-name="T18_28"><text:s/></text:span><text:span text:style-name="T18_29">alojamientos</text:span><text:span text:style-name="T18_30"><text:s/></text:span><text:span text:style-name="T18_31">en</text:span><text:span text:style-name="T18_32"><text:s/></text:span><text:span text:style-name="T18_33">su</text:span><text:span text:style-name="T18_34"><text:s/></text:span><text:span text:style-name="T18_35">sección</text:span><text:span text:style-name="T18_36"><text:s/></text:span><text:span text:style-name="T18_37">de</text:span><text:span text:style-name="T18_38"><text:s/></text:span><text:span text:style-name="T18_39">información</text:span><text:span text:style-name="T18_40">.</text:span></text:p>
        </text:list-item>
        <text:list-item>
          <text:p text:style-name="P19"><text:span text:style-name="T19_1">El</text:span><text:span text:style-name="T19_2"><text:s/></text:span><text:span text:style-name="T19_3">sistema</text:span><text:span text:style-name="T19_4"><text:s/></text:span><text:span text:style-name="T19_5">debe</text:span><text:span text:style-name="T19_6"><text:s/></text:span><text:span text:style-name="T19_7">compartir</text:span><text:span text:style-name="T19_8"><text:s/></text:span><text:span text:style-name="T19_9">el</text:span><text:span text:style-name="T19_10"><text:s/></text:span><text:span text:style-name="T19_11">nombre</text:span><text:span text:style-name="T19_12">,<text:s/></text:span><text:span text:style-name="T19_13">dirección</text:span><text:span text:style-name="T19_14"><text:s/></text:span><text:span text:style-name="T19_15">y</text:span><text:span text:style-name="T19_16"><text:s/></text:span><text:span text:style-name="T19_17">teléfono</text:span><text:span text:style-name="T19_18"><text:s/></text:span><text:span text:style-name="T19_19">de</text:span><text:span text:style-name="T19_20"><text:s/></text:span><text:span text:style-name="T19_21">los</text:span><text:span text:style-name="T19_22"><text:s/></text:span><text:span text:style-name="T19_23">comercios</text:span><text:span text:style-name="T19_24">,<text:s/></text:span><text:span text:style-name="T19_25">bares</text:span><text:span text:style-name="T19_26">,<text:s/></text:span><text:span text:style-name="T19_27">restaurantes</text:span><text:span text:style-name="T19_28"><text:s/></text:span><text:span text:style-name="T19_29">y</text:span><text:span text:style-name="T19_30"><text:s/></text:span><text:span text:style-name="T19_31">alojamientos</text:span><text:span text:style-name="T19_32"><text:s/></text:span><text:span text:style-name="T19_33">en</text:span><text:span text:style-name="T19_34"><text:s/></text:span><text:span text:style-name="T19_35">las</text:span><text:span text:style-name="T19_36"><text:s/></text:span><text:span text:style-name="T19_37">redes</text:span><text:span text:style-name="T19_38"><text:s/></text:span><text:span text:style-name="T19_39">sociales</text:span><text:span text:style-name="T19_40"><text:s/></text:span><text:span text:style-name="T19_41">twitter</text:span><text:span text:style-name="T19_42"><text:s/></text:span><text:span text:style-name="T19_43">y</text:span><text:span text:style-name="T19_44"><text:s/></text:span><text:span text:style-name="T19_45">facebook</text:span><text:span text:style-name="T19_46"><text:s/></text:span><text:span text:style-name="T19_47">de</text:span><text:span text:style-name="T19_48"><text:s/></text:span><text:span text:style-name="T19_49">quien</text:span><text:span text:style-name="T19_50"><text:s/></text:span><text:span text:style-name="T19_51">utilice</text:span><text:span text:style-name="T19_52"><text:s/></text:span><text:span text:style-name="T19_53">el</text:span><text:span text:style-name="T19_54"><text:s/></text:span><text:span text:style-name="T19_55">sistema</text:span><text:span text:style-name="T19_56">.</text:span></text:p>
        </text:list-item>
        <text:list-item>
          <text:p text:style-name="P20"><text:span text:style-name="T20_1">El</text:span><text:span text:style-name="T20_2"><text:s/></text:span><text:span text:style-name="T20_3">sistema</text:span><text:span text:style-name="T20_4"><text:s/></text:span><text:span text:style-name="T20_5">debe</text:span><text:span text:style-name="T20_6"><text:s/></text:span><text:span text:style-name="T20_7">compartir</text:span><text:span text:style-name="T20_8"><text:s/></text:span><text:span text:style-name="T20_9">la</text:span><text:span text:style-name="T20_10"><text:s/></text:span><text:span text:style-name="T20_11">descripción</text:span><text:span text:style-name="T20_12">,<text:s/></text:span><text:span text:style-name="T20_13">fecha</text:span><text:span text:style-name="T20_14">,<text:s/></text:span><text:span text:style-name="T20_15">hora</text:span><text:span text:style-name="T20_16"><text:s/></text:span><text:span text:style-name="T20_17">y</text:span><text:span text:style-name="T20_18"><text:s/></text:span><text:span text:style-name="T20_19">dirección</text:span><text:span text:style-name="T20_20"><text:s/></text:span><text:span text:style-name="T20_21">de</text:span><text:span text:style-name="T20_22"><text:s/></text:span><text:span text:style-name="T20_23">los</text:span><text:span text:style-name="T20_24"><text:s/></text:span><text:span text:style-name="T20_25">eventos</text:span><text:span text:style-name="T20_26"><text:s/></text:span><text:span text:style-name="T20_27">en</text:span><text:span text:style-name="T20_28"><text:s/></text:span><text:span text:style-name="T20_29">las</text:span><text:span text:style-name="T20_30"><text:s/></text:span><text:span text:style-name="T20_31">redes</text:span><text:span text:style-name="T20_32"><text:s/></text:span><text:span text:style-name="T20_33">sociales</text:span><text:span text:style-name="T20_34"><text:s/></text:span><text:span text:style-name="T20_35">twitter</text:span><text:span text:style-name="T20_36"><text:s/></text:span><text:span text:style-name="T20_37">y</text:span><text:span text:style-name="T20_38"><text:s/></text:span><text:span text:style-name="T20_39">facebook</text:span><text:span text:style-name="T20_40"><text:s/></text:span><text:span text:style-name="T20_41">de</text:span><text:span text:style-name="T20_42"><text:s/></text:span><text:span text:style-name="T20_43">quien</text:span><text:span text:style-name="T20_44"><text:s/></text:span><text:span text:style-name="T20_45">utilice</text:span><text:span text:style-name="T20_46"><text:s/></text:span><text:span text:style-name="T20_47">el</text:span><text:span text:style-name="T20_48"><text:s/></text:span><text:span text:style-name="T20_49">sistema</text:span><text:span text:style-name="T20_50">.</text:span></text:p>
        </text:list-item>
        <text:list-item>
          <text:p text:style-name="P21"><text:span text:style-name="T21_1">El</text:span><text:span text:style-name="T21_2"><text:s/></text:span><text:span text:style-name="T21_3">sistema</text:span><text:span text:style-name="T21_4"><text:s/></text:span><text:span text:style-name="T21_5">debe</text:span><text:span text:style-name="T21_6"><text:s/></text:span><text:span text:style-name="T21_7">compartir</text:span><text:span text:style-name="T21_8"><text:s/></text:span><text:span text:style-name="T21_9">la</text:span><text:span text:style-name="T21_10"><text:s/></text:span><text:span text:style-name="T21_11">descripción</text:span><text:span text:style-name="T21_12"><text:s/></text:span><text:span text:style-name="T21_13">y</text:span><text:span text:style-name="T21_14"><text:s/></text:span><text:span text:style-name="T21_15">dirección</text:span><text:span text:style-name="T21_16"><text:s/></text:span><text:span text:style-name="T21_17">de</text:span><text:span text:style-name="T21_18"><text:s/></text:span><text:span text:style-name="T21_19">los</text:span><text:span text:style-name="T21_20"><text:s/></text:span><text:span text:style-name="T21_21">puntos</text:span><text:span text:style-name="T21_22"><text:s/></text:span><text:span text:style-name="T21_23">de</text:span><text:span text:style-name="T21_24"><text:s/></text:span><text:span text:style-name="T21_25">interés</text:span><text:span text:style-name="T21_26"><text:s/></text:span><text:span text:style-name="T21_27">turístico</text:span><text:span text:style-name="T21_28"><text:s/></text:span><text:span text:style-name="T21_29">en</text:span><text:span text:style-name="T21_30"><text:s/></text:span><text:span text:style-name="T21_31">las</text:span><text:span text:style-name="T21_32"><text:s/></text:span><text:span text:style-name="T21_33">redes</text:span><text:span text:style-name="T21_34"><text:s/></text:span><text:span text:style-name="T21_35">sociales</text:span><text:span text:style-name="T21_36"><text:s/></text:span><text:span text:style-name="T21_37">twitter</text:span><text:span text:style-name="T21_38"><text:s/></text:span><text:span text:style-name="T21_39">y</text:span><text:span text:style-name="T21_40"><text:s/></text:span><text:span text:style-name="T21_41">facebook</text:span><text:span text:style-name="T21_42"><text:s/></text:span><text:span text:style-name="T21_43">de</text:span><text:span text:style-name="T21_44"><text:s/></text:span><text:span text:style-name="T21_45">quien</text:span><text:span text:style-name="T21_46"><text:s/></text:span><text:span text:style-name="T21_47">utilice</text:span><text:span text:style-name="T21_48"><text:s/></text:span><text:span text:style-name="T21_49">el</text:span><text:span text:style-name="T21_50"><text:s/></text:span><text:span text:style-name="T21_51">sistema</text:span><text:span text:style-name="T21_52">.</text:span></text:p>
        </text:list-item>
        <text:list-item>
          <text:p text:style-name="P22"><text:span text:style-name="T22_1">El</text:span><text:span text:style-name="T22_2"><text:s/></text:span><text:span text:style-name="T22_3">sistema</text:span><text:span text:style-name="T22_4"><text:s/></text:span><text:span text:style-name="T22_5">debe</text:span><text:span text:style-name="T22_6"><text:s/></text:span><text:span text:style-name="T22_7">mostrar</text:span><text:span text:style-name="T22_8"><text:s/></text:span><text:span text:style-name="T22_9">los</text:span><text:span text:style-name="T22_10"><text:s/></text:span><text:span text:style-name="T22_11">últimos</text:span><text:span text:style-name="T22_12"><text:s/></text:span><text:span text:style-name="T22_13">tweets</text:span><text:span text:style-name="T22_14"><text:s/></text:span><text:span text:style-name="T22_15">de</text:span><text:span text:style-name="T22_16"><text:s/></text:span><text:span text:style-name="T22_17">los</text:span><text:span text:style-name="T22_18"><text:s/></text:span><text:span text:style-name="T22_19">bares</text:span><text:span text:style-name="T22_20">,<text:s/></text:span><text:span text:style-name="T22_21">restaurantes</text:span><text:span text:style-name="T22_22">,<text:s/></text:span><text:span text:style-name="T22_23">comercios</text:span><text:span text:style-name="T22_24"><text:s/></text:span><text:span text:style-name="T22_25">y</text:span><text:span text:style-name="T22_26"><text:s/></text:span><text:span text:style-name="T22_27">alojamientos</text:span><text:span text:style-name="T22_28"><text:s/></text:span><text:span text:style-name="T22_29">en</text:span><text:span text:style-name="T22_30"><text:s/></text:span><text:span text:style-name="T22_31">su</text:span><text:span text:style-name="T22_32"><text:s/></text:span><text:span text:style-name="T22_33">sección</text:span><text:span text:style-name="T22_34"><text:s/></text:span><text:span text:style-name="T22_35">de</text:span><text:span text:style-name="T22_36"><text:s/></text:span><text:span text:style-name="T22_37">información</text:span><text:span text:style-name="T22_38">.</text:span></text:p>
        </text:list-item>
      </text:list>
      <text:p text:style-name="P23"/>
      <text:p text:style-name="P24"><text:span text:style-name="T24_1">DICCIONARIO</text:span><text:span text:style-name="T24_2">:</text:span></text:p>
      <text:p text:style-name="P25"/>
      <text:list text:style-name="LS2" xml:id="list16">
        <text:list-item>
          <text:p text:style-name="P26"><text:span text:style-name="T26_1">Alojamiento</text:span><text:span text:style-name="T26_2">:<text:s/></text:span><text:span text:style-name="T26_3">nombre</text:span><text:span text:style-name="T26_4">,<text:s/></text:span><text:span text:style-name="T26_5">dirección</text:span><text:span text:style-name="T26_6">,<text:s/></text:span><text:span text:style-name="T26_7">teléfono</text:span><text:span text:style-name="T26_8">,<text:s/></text:span><text:span text:style-name="T26_9">latitud</text:span><text:span text:style-name="T26_10">,<text:s/></text:span><text:span text:style-name="T26_11">longitud</text:span><text:span text:style-name="T26_12">,<text:s/></text:span><text:span text:style-name="T26_13">categoría</text:span><text:span text:style-name="T26_14"><text:s/></text:span><text:span text:style-name="T26_15">de</text:span><text:span text:style-name="T26_16"><text:s/></text:span><text:span text:style-name="T26_17">alojamiento</text:span><text:span text:style-name="T26_18">,<text:s/></text:span><text:span text:style-name="T26_19">logo</text:span><text:span text:style-name="T26_20">,<text:s/></text:span><text:span text:style-name="T26_21">twitter</text:span><text:span text:style-name="T26_22">_</text:span><text:span text:style-name="T26_23">id</text:span><text:span text:style-name="T26_24">,<text:s/></text:span><text:span text:style-name="T26_25">foursquere</text:span><text:span text:style-name="T26_26">_</text:span><text:span text:style-name="T26_27">id</text:span><text:span text:style-name="T26_28">.</text:span></text:p>
        </text:list-item>
        <text:list-item>
          <text:p text:style-name="P27"><text:span text:style-name="T27_1">Comercio</text:span><text:span text:style-name="T27_2">:<text:s/></text:span><text:span text:style-name="T27_3">dirección</text:span><text:span text:style-name="T27_4">,<text:s/></text:span><text:span text:style-name="T27_5">teléfono</text:span><text:span text:style-name="T27_6">,<text:s/></text:span><text:span text:style-name="T27_7">latitud</text:span><text:span text:style-name="T27_8">,<text:s/></text:span><text:span text:style-name="T27_9">longitud</text:span><text:span text:style-name="T27_10">,<text:s/></text:span><text:span text:style-name="T27_11">logo</text:span><text:span text:style-name="T27_12">,<text:s/></text:span><text:span text:style-name="T27_13">twitter</text:span><text:span text:style-name="T27_14">_</text:span><text:span text:style-name="T27_15">id</text:span><text:span text:style-name="T27_16">,<text:s/></text:span><text:span text:style-name="T27_17">foursquere</text:span><text:span text:style-name="T27_18">_</text:span><text:span text:style-name="T27_19">id</text:span><text:span text:style-name="T27_20">.</text:span></text:p>
        </text:list-item>
        <text:list-item>
          <text:p text:style-name="P28"><text:span text:style-name="T28_1">Eventos</text:span><text:span text:style-name="T28_2">:<text:s/></text:span><text:span text:style-name="T28_3">fecha</text:span><text:span text:style-name="T28_4">,<text:s/></text:span><text:span text:style-name="T28_5">hora</text:span><text:span text:style-name="T28_6">,<text:s/></text:span><text:span text:style-name="T28_7">dirección</text:span><text:span text:style-name="T28_8">,<text:s/></text:span><text:span text:style-name="T28_9">descripción</text:span><text:span text:style-name="T28_10">,<text:s/></text:span><text:span text:style-name="T28_11">latitud</text:span><text:span text:style-name="T28_12">,<text:s/></text:span><text:span text:style-name="T28_13">longitud</text:span><text:span text:style-name="T28_14">,<text:s/></text:span><text:span text:style-name="T28_15">imagen</text:span><text:span text:style-name="T28_16">.</text:span></text:p>
        </text:list-item>
        <text:list-item>
          <text:p text:style-name="P29"><text:span text:style-name="T29_1">Puntos</text:span><text:span text:style-name="T29_2"><text:s/></text:span><text:span text:style-name="T29_3">de</text:span><text:span text:style-name="T29_4"><text:s/></text:span><text:span text:style-name="T29_5">interés</text:span><text:span text:style-name="T29_6"><text:s/></text:span><text:span text:style-name="T29_7">turístico</text:span><text:span text:style-name="T29_8">:<text:s/></text:span><text:span text:style-name="T29_9">dirección</text:span><text:span text:style-name="T29_10">,<text:s/></text:span><text:span text:style-name="T29_11">descripción</text:span><text:span text:style-name="T29_12">,<text:s/></text:span><text:span text:style-name="T29_13">latitud</text:span><text:span text:style-name="T29_14">,<text:s/></text:span><text:span text:style-name="T29_15">longitud</text:span><text:span text:style-name="T29_16">,<text:s/></text:span><text:span text:style-name="T29_17">imagen</text:span><text:span text:style-name="T29_18">.</text:span></text:p>
        </text:list-item>
        <text:list-item>
          <text:p text:style-name="P30"><text:span text:style-name="T30_1">Bar</text:span><text:span text:style-name="T30_2">:<text:s/></text:span><text:span text:style-name="T30_3">dirección</text:span><text:span text:style-name="T30_4">,<text:s/></text:span><text:span text:style-name="T30_5">teléfono</text:span><text:span text:style-name="T30_6">,<text:s/></text:span><text:span text:style-name="T30_7">latitud</text:span><text:span text:style-name="T30_8">,<text:s/></text:span><text:span text:style-name="T30_9">longitud</text:span><text:span text:style-name="T30_10">,<text:s/></text:span><text:span text:style-name="T30_11">logo</text:span><text:span text:style-name="T30_12">,<text:s/></text:span><text:span text:style-name="T30_13">twitter</text:span><text:span text:style-name="T30_14">_</text:span><text:span text:style-name="T30_15">id</text:span><text:span text:style-name="T30_16">,<text:s/></text:span><text:span text:style-name="T30_17">foursquere</text:span><text:span text:style-name="T30_18">_</text:span><text:span text:style-name="T30_19">id</text:span><text:span text:style-name="T30_20">.</text:span></text:p>
        </text:list-item>
        <text:list-item>
          <text:p text:style-name="P31"><text:span text:style-name="T31_1">Restaurante</text:span><text:span text:style-name="T31_2">:<text:s/></text:span><text:span text:style-name="T31_3">dirección</text:span><text:span text:style-name="T31_4">,<text:s/></text:span><text:span text:style-name="T31_5">teléfono</text:span><text:span text:style-name="T31_6">,<text:s/></text:span><text:span text:style-name="T31_7">latitud</text:span><text:span text:style-name="T31_8">,<text:s/></text:span><text:span text:style-name="T31_9">longitud</text:span><text:span text:style-name="T31_10">,<text:s/></text:span><text:span text:style-name="T31_11">especialidad</text:span><text:span text:style-name="T31_12">,<text:s/></text:span><text:span text:style-name="T31_13">logo</text:span><text:span text:style-name="T31_14">,<text:s/></text:span><text:span text:style-name="T31_15">twitter</text:span><text:span text:style-name="T31_16">_</text:span><text:span text:style-name="T31_17">id</text:span><text:span text:style-name="T31_18">,<text:s/></text:span><text:span text:style-name="T31_19">foursquere</text:span><text:span text:style-name="T31_20">_</text:span><text:span text:style-name="T31_21">id</text:span><text:span text:style-name="T31_22">.</text:span></text:p>
        </text:list-item>
        <text:list-item>
          <text:p text:style-name="P32"><text:span text:style-name="T32_1">Categorías</text:span><text:span text:style-name="T32_2"><text:s/></text:span><text:span text:style-name="T32_3">alojamientos</text:span><text:span text:style-name="T32_4">:<text:s/>1<text:s/></text:span><text:span text:style-name="T32_5">estrella</text:span><text:span text:style-name="T32_6">,<text:s/>2<text:s/></text:span><text:span text:style-name="T32_7">estrellas</text:span><text:span text:style-name="T32_8">,<text:s/>3<text:s/></text:span><text:span text:style-name="T32_9">estrellas</text:span><text:span text:style-name="T32_10">,<text:s/>4<text:s/></text:span><text:span text:style-name="T32_11">estrellas</text:span><text:span text:style-name="T32_12">,<text:s/>5<text:s/></text:span><text:span text:style-name="T32_13">estrellas</text:span><text:span text:style-name="T32_14">,<text:s/></text:span><text:span text:style-name="T32_15">apart</text:span><text:span text:style-name="T32_16"><text:s/></text:span><text:span text:style-name="T32_17">hotel</text:span><text:span text:style-name="T32_18">,<text:s/></text:span><text:span text:style-name="T32_19">hostel</text:span><text:span text:style-name="T32_20">.</text:span></text:p>
        </text:list-item>
        <text:list-item>
          <text:p text:style-name="P33"><text:span text:style-name="T33_1">especialidades</text:span><text:span text:style-name="T33_2">:<text:s/></text:span><text:span text:style-name="T33_3">parrilla</text:span><text:span text:style-name="T33_4">,<text:s/></text:span><text:span text:style-name="T33_5">pastas</text:span><text:span text:style-name="T33_6">,<text:s/></text:span><text:span text:style-name="T33_7">pizzas</text:span><text:span text:style-name="T33_8">,<text:s/></text:span><text:span text:style-name="T33_9">tenedor</text:span><text:span text:style-name="T33_10"><text:s/></text:span><text:span text:style-name="T33_11">libre</text:span><text:span text:style-name="T33_12">,<text:s/></text:span><text:span text:style-name="T33_13">comidas</text:span><text:span text:style-name="T33_14"><text:s/></text:span><text:span text:style-name="T33_15">rápidas</text:span><text:span text:style-name="T33_16">,<text:s/></text:span><text:span text:style-name="T33_17">picadas</text:span><text:span text:style-name="T33_18">,<text:s/></text:span><text:span text:style-name="T33_19">pescados</text:span><text:span text:style-name="T33_20"><text:s/></text:span><text:span text:style-name="T33_21">y</text:span><text:span text:style-name="T33_22"><text:s/></text:span><text:span text:style-name="T33_23">mariscos</text:span><text:span text:style-name="T33_24">,<text:s/></text:span><text:span text:style-name="T33_25">otras</text:span><text:span text:style-name="T33_26">.</text:span></text:p>
        </text:list-item>
        <text:list-item>
          <text:p text:style-name="P34"><text:span text:style-name="T34_1">tipos</text:span><text:span text:style-name="T34_2"><text:s/></text:span><text:span text:style-name="T34_3">de</text:span><text:span text:style-name="T34_4"><text:s/></text:span><text:span text:style-name="T34_5">comercio</text:span><text:span text:style-name="T34_6">:<text:s/></text:span><text:span text:style-name="T34_7">electrónica</text:span><text:span text:style-name="T34_8">,<text:s/></text:span><text:span text:style-name="T34_9">indumentaria</text:span><text:span text:style-name="T34_10">,<text:s/></text:span><text:span text:style-name="T34_11">supermercado</text:span><text:span text:style-name="T34_12">,<text:s/></text:span><text:span text:style-name="T34_13">zapatería</text:span><text:span text:style-name="T34_14">,<text:s/></text:span><text:span text:style-name="T34_15">belleza</text:span><text:span text:style-name="T34_16">,<text:s/></text:span><text:span text:style-name="T34_17">otras</text:span><text:span text:style-name="T34_18">.</text:span></text:p>
        </text:list-item>
      </text:list>
      <text:p text:style-name="P35"/>
      <text:p text:style-name="P36"><text:span text:style-name="T36_1">REQUERIMIENTOS</text:span><text:span text:style-name="T36_2"><text:s/></text:span><text:span text:style-name="T36_3">NO</text:span><text:span text:style-name="T36_4"><text:s/></text:span><text:span text:style-name="T36_5">FUNCIONALES</text:span><text:span text:style-name="T36_6">:</text:span></text:p>
      <text:p text:style-name="P37"/>
      <text:list text:style-name="LS3" xml:id="list25">
        <text:list-item>
          <text:p text:style-name="P38"><text:span text:style-name="T38_1">El</text:span><text:span text:style-name="T38_2"><text:s/></text:span><text:span text:style-name="T38_3">sistema</text:span><text:span text:style-name="T38_4"><text:s/></text:span><text:span text:style-name="T38_5">debe</text:span><text:span text:style-name="T38_6"><text:s/></text:span><text:span text:style-name="T38_7">ser</text:span><text:span text:style-name="T38_8"><text:s/></text:span><text:span text:style-name="T38_9">web</text:span><text:span text:style-name="T38_10">.</text:span></text:p>
        </text:list-item>
        <text:list-item>
          <text:p text:style-name="P39"><text:span text:style-name="T39_1">El</text:span><text:span text:style-name="T39_2"><text:s/></text:span><text:span text:style-name="T39_3">sistema</text:span><text:span text:style-name="T39_4"><text:s/></text:span><text:span text:style-name="T39_5">debe</text:span><text:span text:style-name="T39_6"><text:s/></text:span><text:span text:style-name="T39_7">ser</text:span><text:span text:style-name="T39_8"><text:s/></text:span><text:span text:style-name="T39_9">compatible</text:span><text:span text:style-name="T39_10"><text:s/></text:span><text:span text:style-name="T39_11">con</text:span><text:span text:style-name="T39_12"><text:s/></text:span><text:span text:style-name="T39_13">dispositivos</text:span><text:span text:style-name="T39_14"><text:s/></text:span><text:span text:style-name="T39_15">móviles</text:span><text:span text:style-name="T39_16">.</text:span></text:p>
        </text:list-item>
        <text:list-item>
          <text:p text:style-name="P40"><text:span text:style-name="T40_1">El</text:span><text:span text:style-name="T40_2"><text:s/></text:span><text:span text:style-name="T40_3">sistema</text:span><text:span text:style-name="T40_4"><text:s/></text:span><text:span text:style-name="T40_5">debe</text:span><text:span text:style-name="T40_6"><text:s/></text:span><text:span text:style-name="T40_7">manejar</text:span><text:span text:style-name="T40_8"><text:s/></text:span><text:span text:style-name="T40_9">usuarios</text:span><text:span text:style-name="T40_10">.</text:span></text:p>
        </text:list-item>
        <text:list-item>
          <text:p text:style-name="P41"><text:span text:style-name="T41_1">El</text:span><text:span text:style-name="T41_2"><text:s/></text:span><text:span text:style-name="T41_3">sistema</text:span><text:span text:style-name="T41_4"><text:s/></text:span><text:span text:style-name="T41_5">debe</text:span><text:span text:style-name="T41_6"><text:s/></text:span><text:span text:style-name="T41_7">utilizar</text:span><text:span text:style-name="T41_8"><text:s/></text:span><text:span text:style-name="T41_9">la</text:span><text:span text:style-name="T41_10"><text:s/></text:span><text:span text:style-name="T41_11">API</text:span><text:span text:style-name="T41_12"><text:s/></text:span><text:span text:style-name="T41_13">de</text:span><text:span text:style-name="T41_14"><text:s/></text:span><text:span text:style-name="T41_15">twitter</text:span><text:span text:style-name="T41_16">.</text:span></text:p>
        </text:list-item>
        <text:list-item>
          <text:p text:style-name="P42"><text:span text:style-name="T42_1">El</text:span><text:span text:style-name="T42_2"><text:s/></text:span><text:span text:style-name="T42_3">sistema</text:span><text:span text:style-name="T42_4"><text:s/></text:span><text:span text:style-name="T42_5">debe</text:span><text:span text:style-name="T42_6"><text:s/></text:span><text:span text:style-name="T42_7">utilizar</text:span><text:span text:style-name="T42_8"><text:s/></text:span><text:span text:style-name="T42_9">la</text:span><text:span text:style-name="T42_10"><text:s/></text:span><text:span text:style-name="T42_11">API</text:span><text:span text:style-name="T42_12"><text:s/></text:span><text:span text:style-name="T42_13">de</text:span><text:span text:style-name="T42_14"><text:s/></text:span><text:span text:style-name="T42_15">foursquare</text:span><text:span text:style-name="T42_16">.</text:span></text:p>
        </text:list-item>
        <text:list-item>
          <text:p text:style-name="P43"><text:span text:style-name="T43_1">El</text:span><text:span text:style-name="T43_2"><text:s/></text:span><text:span text:style-name="T43_3">sistema</text:span><text:span text:style-name="T43_4"><text:s/></text:span><text:span text:style-name="T43_5">debe</text:span><text:span text:style-name="T43_6"><text:s/></text:span><text:span text:style-name="T43_7">usar</text:span><text:span text:style-name="T43_8"><text:s/></text:span><text:span text:style-name="T43_9">herramientas</text:span><text:span text:style-name="T43_10"><text:s/></text:span><text:span text:style-name="T43_11">de</text:span><text:span text:style-name="T43_12"><text:s/></text:span><text:span text:style-name="T43_13">código</text:span><text:span text:style-name="T43_14"><text:s/></text:span><text:span text:style-name="T43_15">libre</text:span><text:span text:style-name="T43_16">.</text:span>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