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15%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style:text-underline-style="solid" style:text-underline-color="font-color"/>
    </style:style>
    <style:style style:name="T1_3" style:family="text">
      <style:text-properties style:text-underline-style="solid" style:text-underline-color="font-color"/>
    </style:style>
    <style:style style:name="T1_4" style:family="text">
      <style:text-properties style:text-underline-style="solid" style:text-underline-color="font-color"/>
    </style:style>
    <style:style style:name="T1_5" style:family="text">
      <style:text-properties style:text-underline-style="solid" style:text-underline-color="font-color"/>
    </style:style>
    <style:style style:name="T1_6" style:family="text">
      <style:text-properties style:text-underline-style="solid" style:text-underline-color="font-color"/>
    </style:style>
    <style:style style:name="T1_7" style:family="text">
      <style:text-properties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P16" style:family="paragraph" style:parent-style-name="Standard">
      <style:paragraph-properties fo:break-before="auto" fo:line-height="115%" fo:margin-top="0cm" fo:margin-bottom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P23" style:family="paragraph" style:parent-style-name="Standard">
      <style:paragraph-properties fo:break-before="auto" fo:line-height="115%" fo:margin-top="0cm" fo:margin-bottom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P38" style:family="paragraph" style:parent-style-name="Standard">
      <style:paragraph-properties fo:break-before="auto" fo:line-height="115%" fo:margin-top="0cm" fo:margin-bottom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P47" style:family="paragraph" style:parent-style-name="Standard">
      <style:paragraph-properties fo:break-before="auto" fo:line-height="115%" fo:margin-top="0cm" fo:margin-bottom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1b4t6u3mwg4v"/><text:bookmark-end text:name="h.1b4t6u3mwg4v"/><text:span text:style-name="T1_1">Gestor</text:span><text:span text:style-name="T1_2"><text:s/></text:span><text:span text:style-name="T1_3">de</text:span><text:span text:style-name="T1_4"><text:s/></text:span><text:span text:style-name="T1_5">contenidos</text:span><text:span text:style-name="T1_6"><text:s/></text:span><text:span text:style-name="T1_7">turísticos</text:span></text:h>
      <text:p text:style-name="P2"><text:span text:style-name="T2_1">OBJETIVO</text:span><text:span text:style-name="T2_2">:<text:s/></text:span><text:span text:style-name="T2_3">mostrar</text:span><text:span text:style-name="T2_4"><text:s/></text:span><text:span text:style-name="T2_5">sobre</text:span><text:span text:style-name="T2_6"><text:s/></text:span><text:span text:style-name="T2_7">un</text:span><text:span text:style-name="T2_8"><text:s/></text:span><text:span text:style-name="T2_9">mapa</text:span><text:span text:style-name="T2_10"><text:s/></text:span><text:span text:style-name="T2_11">comercios</text:span><text:span text:style-name="T2_12">,<text:s/></text:span><text:span text:style-name="T2_13">servicios</text:span><text:span text:style-name="T2_14"><text:s/></text:span><text:span text:style-name="T2_15">e</text:span><text:span text:style-name="T2_16"><text:s/></text:span><text:span text:style-name="T2_17">información</text:span><text:span text:style-name="T2_18"><text:s/></text:span><text:span text:style-name="T2_19">turística</text:span><text:span text:style-name="T2_20"><text:s/></text:span><text:span text:style-name="T2_21">de</text:span><text:span text:style-name="T2_22"><text:s/></text:span><text:span text:style-name="T2_23">la</text:span><text:span text:style-name="T2_24"><text:s/></text:span><text:span text:style-name="T2_25">ciudad</text:span><text:span text:style-name="T2_26">.<text:s/></text:span><text:span text:style-name="T2_27">Se</text:span><text:span text:style-name="T2_28"><text:s/></text:span><text:span text:style-name="T2_29">obtendrá</text:span><text:span text:style-name="T2_30"><text:s/></text:span><text:span text:style-name="T2_31">más</text:span><text:span text:style-name="T2_32"><text:s/></text:span><text:span text:style-name="T2_33">información</text:span><text:span text:style-name="T2_34"><text:s/></text:span><text:span text:style-name="T2_35">sobre</text:span><text:span text:style-name="T2_36"><text:s/></text:span><text:span text:style-name="T2_37">los</text:span><text:span text:style-name="T2_38"><text:s/></text:span><text:span text:style-name="T2_39">lugares</text:span><text:span text:style-name="T2_40"><text:s/></text:span><text:span text:style-name="T2_41">al</text:span><text:span text:style-name="T2_42"><text:s/></text:span><text:span text:style-name="T2_43">hacer</text:span><text:span text:style-name="T2_44"><text:s/></text:span><text:span text:style-name="T2_45">click</text:span><text:span text:style-name="T2_46"><text:s/></text:span><text:span text:style-name="T2_47">sobre</text:span><text:span text:style-name="T2_48"><text:s/></text:span><text:span text:style-name="T2_49">ellos</text:span><text:span text:style-name="T2_50"><text:s/>(</text:span><text:span text:style-name="T2_51">sección</text:span><text:span text:style-name="T2_52"><text:s/></text:span><text:span text:style-name="T2_53">de</text:span><text:span text:style-name="T2_54"><text:s/></text:span><text:span text:style-name="T2_55">información</text:span><text:span text:style-name="T2_56">).</text:span></text:p>
      <text:p text:style-name="P3"/>
      <text:p text:style-name="P4"><text:span text:style-name="T4_1">REQUERIMIENTOS</text:span><text:span text:style-name="T4_2"><text:s/></text:span><text:span text:style-name="T4_3">FUNCIONALES</text:span><text:span text:style-name="T4_4">:</text:span></text:p>
      <text:p text:style-name="P5"/>
      <text:list text:style-name="LS1" xml:id="list0">
        <text:list-item>
          <text:p text:style-name="P6"><text:span text:style-name="T6_1">El</text:span><text:span text:style-name="T6_2"><text:s/></text:span><text:span text:style-name="T6_3">sistema</text:span><text:span text:style-name="T6_4"><text:s/></text:span><text:span text:style-name="T6_5">debe</text:span><text:span text:style-name="T6_6"><text:s/></text:span><text:span text:style-name="T6_7">mostrar</text:span><text:span text:style-name="T6_8"><text:s/></text:span><text:span text:style-name="T6_9">tipos</text:span><text:span text:style-name="T6_10"><text:s/></text:span><text:span text:style-name="T6_11">de</text:span><text:span text:style-name="T6_12"><text:s/></text:span><text:span text:style-name="T6_13">publicación</text:span><text:span text:style-name="T6_14">.</text:span></text:p>
        </text:list-item>
        <text:list-item>
          <text:p text:style-name="P7"><text:span text:style-name="T7_1">El</text:span><text:span text:style-name="T7_2"><text:s/></text:span><text:span text:style-name="T7_3">sistema</text:span><text:span text:style-name="T7_4"><text:s/></text:span><text:span text:style-name="T7_5">debe</text:span><text:span text:style-name="T7_6"><text:s/></text:span><text:span text:style-name="T7_7">mostrar</text:span><text:span text:style-name="T7_8"><text:s/></text:span><text:span text:style-name="T7_9">rubros</text:span><text:span text:style-name="T7_10"><text:s/></text:span><text:span text:style-name="T7_11">de</text:span><text:span text:style-name="T7_12"><text:s/></text:span><text:span text:style-name="T7_13">comercios</text:span><text:span text:style-name="T7_14">.</text:span></text:p>
        </text:list-item>
        <text:list-item>
          <text:p text:style-name="P8"><text:span text:style-name="T8_1">El</text:span><text:span text:style-name="T8_2"><text:s/></text:span><text:span text:style-name="T8_3">sistema</text:span><text:span text:style-name="T8_4"><text:s/></text:span><text:span text:style-name="T8_5">debe</text:span><text:span text:style-name="T8_6"><text:s/></text:span><text:span text:style-name="T8_7">gestionar</text:span><text:span text:style-name="T8_8"><text:s/></text:span><text:span text:style-name="T8_9">comercios</text:span><text:span text:style-name="T8_10"><text:s/></text:span><text:span text:style-name="T8_11">con</text:span><text:span text:style-name="T8_12"><text:s/></text:span><text:span text:style-name="T8_13">su</text:span><text:span text:style-name="T8_14"><text:s/></text:span><text:span text:style-name="T8_15">tipo</text:span><text:span text:style-name="T8_16"><text:s/></text:span><text:span text:style-name="T8_17">de</text:span><text:span text:style-name="T8_18"><text:s/></text:span><text:span text:style-name="T8_19">publicación</text:span><text:span text:style-name="T8_20"><text:s/>[1]<text:s/></text:span><text:span text:style-name="T8_21">y</text:span><text:span text:style-name="T8_22"><text:s/></text:span><text:span text:style-name="T8_23">su</text:span><text:span text:style-name="T8_24"><text:s/></text:span><text:span text:style-name="T8_25">rubro</text:span><text:span text:style-name="T8_26"><text:s/></text:span><text:span text:style-name="T8_27">de</text:span><text:span text:style-name="T8_28"><text:s/></text:span><text:span text:style-name="T8_29">comercio</text:span><text:span text:style-name="T8_30"><text:s/>[2].</text:span></text:p>
        </text:list-item>
        <text:list-item>
          <text:p text:style-name="P9"><text:span text:style-name="T9_1">El</text:span><text:span text:style-name="T9_2"><text:s/></text:span><text:span text:style-name="T9_3">sistema</text:span><text:span text:style-name="T9_4"><text:s/></text:span><text:span text:style-name="T9_5">debe</text:span><text:span text:style-name="T9_6"><text:s/></text:span><text:span text:style-name="T9_7">gestionar</text:span><text:span text:style-name="T9_8"><text:s/></text:span><text:span text:style-name="T9_9">eventos</text:span><text:span text:style-name="T9_10">.</text:span></text:p>
        </text:list-item>
        <text:list-item>
          <text:p text:style-name="P10"><text:span text:style-name="T10_1">El</text:span><text:span text:style-name="T10_2"><text:s/></text:span><text:span text:style-name="T10_3">sistema</text:span><text:span text:style-name="T10_4"><text:s/></text:span><text:span text:style-name="T10_5">debe</text:span><text:span text:style-name="T10_6"><text:s/></text:span><text:span text:style-name="T10_7">gestionar</text:span><text:span text:style-name="T10_8"><text:s/></text:span><text:span text:style-name="T10_9">puntos</text:span><text:span text:style-name="T10_10"><text:s/></text:span><text:span text:style-name="T10_11">de</text:span><text:span text:style-name="T10_12"><text:s/></text:span><text:span text:style-name="T10_13">interés</text:span><text:span text:style-name="T10_14"><text:s/></text:span><text:span text:style-name="T10_15">turísticos</text:span><text:span text:style-name="T10_16">.</text:span></text:p>
        </text:list-item>
        <text:list-item>
          <text:p text:style-name="P11"><text:span text:style-name="T11_1">El</text:span><text:span text:style-name="T11_2"><text:s/></text:span><text:span text:style-name="T11_3">sistema</text:span><text:span text:style-name="T11_4"><text:s/></text:span><text:span text:style-name="T11_5">debe</text:span><text:span text:style-name="T11_6"><text:s/></text:span><text:span text:style-name="T11_7">mostrar</text:span><text:span text:style-name="T11_8"><text:s/></text:span><text:span text:style-name="T11_9">categorías</text:span><text:span text:style-name="T11_10"><text:s/></text:span><text:span text:style-name="T11_11">de</text:span><text:span text:style-name="T11_12"><text:s/></text:span><text:span text:style-name="T11_13">alojamientos</text:span><text:span text:style-name="T11_14">.</text:span></text:p>
        </text:list-item>
        <text:list-item>
          <text:p text:style-name="P12"><text:span text:style-name="T12_1">El</text:span><text:span text:style-name="T12_2"><text:s/></text:span><text:span text:style-name="T12_3">sistema</text:span><text:span text:style-name="T12_4"><text:s/></text:span><text:span text:style-name="T12_5">debe</text:span><text:span text:style-name="T12_6"><text:s/></text:span><text:span text:style-name="T12_7">gestionar</text:span><text:span text:style-name="T12_8"><text:s/></text:span><text:span text:style-name="T12_9">alojamientos</text:span><text:span text:style-name="T12_10"><text:s/></text:span><text:span text:style-name="T12_11">con</text:span><text:span text:style-name="T12_12"><text:s/></text:span><text:span text:style-name="T12_13">su</text:span><text:span text:style-name="T12_14"><text:s/></text:span><text:span text:style-name="T12_15">categoría</text:span><text:span text:style-name="T12_16"><text:s/></text:span><text:span text:style-name="T12_17">de</text:span><text:span text:style-name="T12_18"><text:s/></text:span><text:span text:style-name="T12_19">alojamientos</text:span><text:span text:style-name="T12_20"><text:s/>[6]<text:s/></text:span><text:span text:style-name="T12_21">y</text:span><text:span text:style-name="T12_22"><text:s/></text:span><text:span text:style-name="T12_23">su</text:span><text:span text:style-name="T12_24"><text:s/></text:span><text:span text:style-name="T12_25">tipo</text:span><text:span text:style-name="T12_26"><text:s/></text:span><text:span text:style-name="T12_27">de</text:span><text:span text:style-name="T12_28"><text:s/></text:span><text:span text:style-name="T12_29">publicación</text:span><text:span text:style-name="T12_30"><text:s/>[1].</text:span></text:p>
        </text:list-item>
        <text:list-item>
          <text:p text:style-name="P13"><text:span text:style-name="T13_1">El</text:span><text:span text:style-name="T13_2"><text:s/></text:span><text:span text:style-name="T13_3">sistema</text:span><text:span text:style-name="T13_4"><text:s/></text:span><text:span text:style-name="T13_5">debe</text:span><text:span text:style-name="T13_6"><text:s/></text:span><text:span text:style-name="T13_7">gestionar</text:span><text:span text:style-name="T13_8"><text:s/></text:span><text:span text:style-name="T13_9">bares</text:span><text:span text:style-name="T13_10"><text:s/></text:span><text:span text:style-name="T13_11">con</text:span><text:span text:style-name="T13_12"><text:s/></text:span><text:span text:style-name="T13_13">su</text:span><text:span text:style-name="T13_14"><text:s/></text:span><text:span text:style-name="T13_15">tipo</text:span><text:span text:style-name="T13_16"><text:s/></text:span><text:span text:style-name="T13_17">de</text:span><text:span text:style-name="T13_18"><text:s/></text:span><text:span text:style-name="T13_19">publicación</text:span><text:span text:style-name="T13_20"><text:s/>[1].</text:span></text:p>
        </text:list-item>
        <text:list-item>
          <text:p text:style-name="P14"><text:span text:style-name="T14_1">El</text:span><text:span text:style-name="T14_2"><text:s/></text:span><text:span text:style-name="T14_3">sistema</text:span><text:span text:style-name="T14_4"><text:s/></text:span><text:span text:style-name="T14_5">debe</text:span><text:span text:style-name="T14_6"><text:s/></text:span><text:span text:style-name="T14_7">mostrar</text:span><text:span text:style-name="T14_8"><text:s/></text:span><text:span text:style-name="T14_9">especialidades</text:span><text:span text:style-name="T14_10">.</text:span></text:p>
        </text:list-item>
        <text:list-item>
          <text:p text:style-name="P15"><text:span text:style-name="T15_1">El</text:span><text:span text:style-name="T15_2"><text:s/></text:span><text:span text:style-name="T15_3">sistema</text:span><text:span text:style-name="T15_4"><text:s/></text:span><text:span text:style-name="T15_5">debe</text:span><text:span text:style-name="T15_6"><text:s/></text:span><text:span text:style-name="T15_7">gestionar</text:span><text:span text:style-name="T15_8"><text:s/></text:span><text:span text:style-name="T15_9">restaurantes</text:span><text:span text:style-name="T15_10"><text:s/></text:span><text:span text:style-name="T15_11">con</text:span><text:span text:style-name="T15_12"><text:s/></text:span><text:span text:style-name="T15_13">su</text:span><text:span text:style-name="T15_14"><text:s/></text:span><text:span text:style-name="T15_15">especialidad</text:span><text:span text:style-name="T15_16"><text:s/>[9]<text:s/></text:span><text:span text:style-name="T15_17">y</text:span><text:span text:style-name="T15_18"><text:s/></text:span><text:span text:style-name="T15_19">su</text:span><text:span text:style-name="T15_20"><text:s/></text:span><text:span text:style-name="T15_21">tipo</text:span><text:span text:style-name="T15_22"><text:s/></text:span><text:span text:style-name="T15_23">de</text:span><text:span text:style-name="T15_24"><text:s/></text:span><text:span text:style-name="T15_25">publicación</text:span><text:span text:style-name="T15_26"><text:s/>[1].</text:span></text:p>
        </text:list-item>
        <text:list-item>
          <text:p text:style-name="P16"><text:span text:style-name="T16_1">El</text:span><text:span text:style-name="T16_2"><text:s/></text:span><text:span text:style-name="T16_3">sistema</text:span><text:span text:style-name="T16_4"><text:s/></text:span><text:span text:style-name="T16_5">debe</text:span><text:span text:style-name="T16_6"><text:s/></text:span><text:span text:style-name="T16_7">mostrar</text:span><text:span text:style-name="T16_8"><text:s/></text:span><text:span text:style-name="T16_9">los</text:span><text:span text:style-name="T16_10"><text:s/></text:span><text:span text:style-name="T16_11">comercios</text:span><text:span text:style-name="T16_12">,<text:s/></text:span><text:span text:style-name="T16_13">bares</text:span><text:span text:style-name="T16_14">,<text:s/></text:span><text:span text:style-name="T16_15">restaurantes</text:span><text:span text:style-name="T16_16">,<text:s/></text:span><text:span text:style-name="T16_17">alojamientos</text:span><text:span text:style-name="T16_18">,<text:s/></text:span><text:span text:style-name="T16_19">eventos</text:span><text:span text:style-name="T16_20"><text:s/></text:span><text:span text:style-name="T16_21">y</text:span><text:span text:style-name="T16_22"><text:s/></text:span><text:span text:style-name="T16_23">puntos</text:span><text:span text:style-name="T16_24"><text:s/></text:span><text:span text:style-name="T16_25">de</text:span><text:span text:style-name="T16_26"><text:s/></text:span><text:span text:style-name="T16_27">interés</text:span><text:span text:style-name="T16_28"><text:s/></text:span><text:span text:style-name="T16_29">turístico</text:span><text:span text:style-name="T16_30"><text:s/></text:span><text:span text:style-name="T16_31">sobre</text:span><text:span text:style-name="T16_32"><text:s/></text:span><text:span text:style-name="T16_33">un</text:span><text:span text:style-name="T16_34"><text:s/></text:span><text:span text:style-name="T16_35">mapa</text:span><text:span text:style-name="T16_36"><text:s/></text:span><text:span text:style-name="T16_37">de</text:span><text:span text:style-name="T16_38"><text:s/></text:span><text:span text:style-name="T16_39">la</text:span><text:span text:style-name="T16_40"><text:s/></text:span><text:span text:style-name="T16_41">ciudad</text:span><text:span text:style-name="T16_42">.</text:span></text:p>
        </text:list-item>
      </text:list>
      <text:p text:style-name="P17"><text:span text:style-name="T17_1"><text:tab/>11.1<text:s/></text:span><text:span text:style-name="T17_2">El</text:span><text:span text:style-name="T17_3"><text:s/></text:span><text:span text:style-name="T17_4">sistema</text:span><text:span text:style-name="T17_5"><text:s/></text:span><text:span text:style-name="T17_6">debe</text:span><text:span text:style-name="T17_7"><text:s/></text:span><text:span text:style-name="T17_8">filtrar</text:span><text:span text:style-name="T17_9"><text:s/></text:span><text:span text:style-name="T17_10">por</text:span><text:span text:style-name="T17_11"><text:s/>“</text:span><text:span text:style-name="T17_12">solo</text:span><text:span text:style-name="T17_13"><text:s/></text:span><text:span text:style-name="T17_14">comercios</text:span><text:span text:style-name="T17_15">”,<text:s/>“</text:span><text:span text:style-name="T17_16">solo</text:span><text:span text:style-name="T17_17"><text:s/></text:span><text:span text:style-name="T17_18">bares</text:span><text:span text:style-name="T17_19">”,<text:s/>“</text:span><text:span text:style-name="T17_20">solo</text:span><text:span text:style-name="T17_21"><text:s/></text:span><text:span text:style-name="T17_22">restaurantes</text:span><text:span text:style-name="T17_23">”,<text:s text:c="7"/>“</text:span><text:span text:style-name="T17_24">sólo</text:span><text:span text:style-name="T17_25"><text:s/></text:span><text:span text:style-name="T17_26">alojamientos</text:span><text:span text:style-name="T17_27">”,<text:s/>“</text:span><text:span text:style-name="T17_28">solo</text:span><text:span text:style-name="T17_29"><text:s/></text:span><text:span text:style-name="T17_30">eventos</text:span><text:span text:style-name="T17_31">”<text:s/></text:span><text:span text:style-name="T17_32">y</text:span><text:span text:style-name="T17_33"><text:s/>“</text:span><text:span text:style-name="T17_34">solo</text:span><text:span text:style-name="T17_35"><text:s/></text:span><text:span text:style-name="T17_36">puntos</text:span><text:span text:style-name="T17_37"><text:s/></text:span><text:span text:style-name="T17_38">de</text:span><text:span text:style-name="T17_39"><text:s/></text:span><text:span text:style-name="T17_40">interés</text:span><text:span text:style-name="T17_41"><text:s/></text:span><text:span text:style-name="T17_42">turísticos</text:span><text:span text:style-name="T17_43">”.</text:span></text:p>
      <text:list text:style-name="LS1" xml:id="list11" text:continue-list="list0">
        <text:list-item>
          <text:p text:style-name="P18"><text:span text:style-name="T18_1">El</text:span><text:span text:style-name="T18_2"><text:s/></text:span><text:span text:style-name="T18_3">sistema</text:span><text:span text:style-name="T18_4"><text:s/></text:span><text:span text:style-name="T18_5">debe</text:span><text:span text:style-name="T18_6"><text:s/></text:span><text:span text:style-name="T18_7">mostrar</text:span><text:span text:style-name="T18_8"><text:s/></text:span><text:span text:style-name="T18_9">los</text:span><text:span text:style-name="T18_10"><text:s/></text:span><text:span text:style-name="T18_11">comentarios</text:span><text:span text:style-name="T18_12"><text:s/></text:span><text:span text:style-name="T18_13">de</text:span><text:span text:style-name="T18_14"><text:s/></text:span><text:span text:style-name="T18_15">foursquare</text:span><text:span text:style-name="T18_16"><text:s/></text:span><text:span text:style-name="T18_17">escritos</text:span><text:span text:style-name="T18_18"><text:s/></text:span><text:span text:style-name="T18_19">sobre</text:span><text:span text:style-name="T18_20"><text:s/></text:span><text:span text:style-name="T18_21">los</text:span><text:span text:style-name="T18_22"><text:s/></text:span><text:span text:style-name="T18_23">comercios</text:span><text:span text:style-name="T18_24">,<text:s/></text:span><text:span text:style-name="T18_25">bares</text:span><text:span text:style-name="T18_26">,<text:s/></text:span><text:span text:style-name="T18_27">restaurantes</text:span><text:span text:style-name="T18_28"><text:s/></text:span><text:span text:style-name="T18_29">y</text:span><text:span text:style-name="T18_30"><text:s/></text:span><text:span text:style-name="T18_31">alojamientos</text:span><text:span text:style-name="T18_32"><text:s/></text:span><text:span text:style-name="T18_33">en</text:span><text:span text:style-name="T18_34"><text:s/></text:span><text:span text:style-name="T18_35">su</text:span><text:span text:style-name="T18_36"><text:s/></text:span><text:span text:style-name="T18_37">sección</text:span><text:span text:style-name="T18_38"><text:s/></text:span><text:span text:style-name="T18_39">de</text:span><text:span text:style-name="T18_40"><text:s/></text:span><text:span text:style-name="T18_41">información</text:span><text:span text:style-name="T18_42">.</text:span></text:p>
        </text:list-item>
        <text:list-item>
          <text:p text:style-name="P19"><text:span text:style-name="T19_1">El</text:span><text:span text:style-name="T19_2"><text:s/></text:span><text:span text:style-name="T19_3">sistema</text:span><text:span text:style-name="T19_4"><text:s/></text:span><text:span text:style-name="T19_5">debe</text:span><text:span text:style-name="T19_6"><text:s/></text:span><text:span text:style-name="T19_7">mostrar</text:span><text:span text:style-name="T19_8"><text:s/></text:span><text:span text:style-name="T19_9">las</text:span><text:span text:style-name="T19_10"><text:s/></text:span><text:span text:style-name="T19_11">fotos</text:span><text:span text:style-name="T19_12"><text:s/></text:span><text:span text:style-name="T19_13">de</text:span><text:span text:style-name="T19_14"><text:s/></text:span><text:span text:style-name="T19_15">foursquare</text:span><text:span text:style-name="T19_16"><text:s/></text:span><text:span text:style-name="T19_17">de</text:span><text:span text:style-name="T19_18"><text:s/></text:span><text:span text:style-name="T19_19">los</text:span><text:span text:style-name="T19_20"><text:s/></text:span><text:span text:style-name="T19_21">comercios</text:span><text:span text:style-name="T19_22">,<text:s/></text:span><text:span text:style-name="T19_23">bares</text:span><text:span text:style-name="T19_24">,<text:s/></text:span><text:span text:style-name="T19_25">restaurantes</text:span><text:span text:style-name="T19_26"><text:s/></text:span><text:span text:style-name="T19_27">y</text:span><text:span text:style-name="T19_28"><text:s/></text:span><text:span text:style-name="T19_29">alojamientos</text:span><text:span text:style-name="T19_30"><text:s/></text:span><text:span text:style-name="T19_31">en</text:span><text:span text:style-name="T19_32"><text:s/></text:span><text:span text:style-name="T19_33">su</text:span><text:span text:style-name="T19_34"><text:s/></text:span><text:span text:style-name="T19_35">sección</text:span><text:span text:style-name="T19_36"><text:s/></text:span><text:span text:style-name="T19_37">de</text:span><text:span text:style-name="T19_38"><text:s/></text:span><text:span text:style-name="T19_39">información</text:span><text:span text:style-name="T19_40">.</text:span></text:p>
        </text:list-item>
        <text:list-item>
          <text:p text:style-name="P20"><text:span text:style-name="T20_1">El</text:span><text:span text:style-name="T20_2"><text:s/></text:span><text:span text:style-name="T20_3">sistema</text:span><text:span text:style-name="T20_4"><text:s/></text:span><text:span text:style-name="T20_5">debe</text:span><text:span text:style-name="T20_6"><text:s/></text:span><text:span text:style-name="T20_7">compartir</text:span><text:span text:style-name="T20_8"><text:s/></text:span><text:span text:style-name="T20_9">el</text:span><text:span text:style-name="T20_10"><text:s/></text:span><text:span text:style-name="T20_11">nombre</text:span><text:span text:style-name="T20_12">,<text:s/></text:span><text:span text:style-name="T20_13">dirección</text:span><text:span text:style-name="T20_14"><text:s/></text:span><text:span text:style-name="T20_15">y</text:span><text:span text:style-name="T20_16"><text:s/></text:span><text:span text:style-name="T20_17">teléfono</text:span><text:span text:style-name="T20_18"><text:s/></text:span><text:span text:style-name="T20_19">de</text:span><text:span text:style-name="T20_20"><text:s/></text:span><text:span text:style-name="T20_21">los</text:span><text:span text:style-name="T20_22"><text:s/></text:span><text:span text:style-name="T20_23">comercios</text:span><text:span text:style-name="T20_24">,<text:s/></text:span><text:span text:style-name="T20_25">bares</text:span><text:span text:style-name="T20_26">,<text:s/></text:span><text:span text:style-name="T20_27">restaurantes</text:span><text:span text:style-name="T20_28"><text:s/></text:span><text:span text:style-name="T20_29">y</text:span><text:span text:style-name="T20_30"><text:s/></text:span><text:span text:style-name="T20_31">alojamientos</text:span><text:span text:style-name="T20_32"><text:s/></text:span><text:span text:style-name="T20_33">en</text:span><text:span text:style-name="T20_34"><text:s/></text:span><text:span text:style-name="T20_35">las</text:span><text:span text:style-name="T20_36"><text:s/></text:span><text:span text:style-name="T20_37">redes</text:span><text:span text:style-name="T20_38"><text:s/></text:span><text:span text:style-name="T20_39">sociales</text:span><text:span text:style-name="T20_40"><text:s/></text:span><text:span text:style-name="T20_41">twitter</text:span><text:span text:style-name="T20_42"><text:s/></text:span><text:span text:style-name="T20_43">y</text:span><text:span text:style-name="T20_44"><text:s/></text:span><text:span text:style-name="T20_45">facebook</text:span><text:span text:style-name="T20_46"><text:s/></text:span><text:span text:style-name="T20_47">de</text:span><text:span text:style-name="T20_48"><text:s/></text:span><text:span text:style-name="T20_49">quien</text:span><text:span text:style-name="T20_50"><text:s/></text:span><text:span text:style-name="T20_51">utilice</text:span><text:span text:style-name="T20_52"><text:s/></text:span><text:span text:style-name="T20_53">el</text:span><text:span text:style-name="T20_54"><text:s/></text:span><text:span text:style-name="T20_55">sistema</text:span><text:span text:style-name="T20_56">.</text:span></text:p>
        </text:list-item>
        <text:list-item>
          <text:p text:style-name="P21"><text:span text:style-name="T21_1">El</text:span><text:span text:style-name="T21_2"><text:s/></text:span><text:span text:style-name="T21_3">sistema</text:span><text:span text:style-name="T21_4"><text:s/></text:span><text:span text:style-name="T21_5">debe</text:span><text:span text:style-name="T21_6"><text:s/></text:span><text:span text:style-name="T21_7">compartir</text:span><text:span text:style-name="T21_8"><text:s/></text:span><text:span text:style-name="T21_9">la</text:span><text:span text:style-name="T21_10"><text:s/></text:span><text:span text:style-name="T21_11">descripción</text:span><text:span text:style-name="T21_12">,<text:s/></text:span><text:span text:style-name="T21_13">fecha</text:span><text:span text:style-name="T21_14">,<text:s/></text:span><text:span text:style-name="T21_15">hora</text:span><text:span text:style-name="T21_16"><text:s/></text:span><text:span text:style-name="T21_17">y</text:span><text:span text:style-name="T21_18"><text:s/></text:span><text:span text:style-name="T21_19">dirección</text:span><text:span text:style-name="T21_20"><text:s/></text:span><text:span text:style-name="T21_21">de</text:span><text:span text:style-name="T21_22"><text:s/></text:span><text:span text:style-name="T21_23">los</text:span><text:span text:style-name="T21_24"><text:s/></text:span><text:span text:style-name="T21_25">eventos</text:span><text:span text:style-name="T21_26"><text:s/></text:span><text:span text:style-name="T21_27">en</text:span><text:span text:style-name="T21_28"><text:s/></text:span><text:span text:style-name="T21_29">las</text:span><text:span text:style-name="T21_30"><text:s/></text:span><text:span text:style-name="T21_31">redes</text:span><text:span text:style-name="T21_32"><text:s/></text:span><text:span text:style-name="T21_33">sociales</text:span><text:span text:style-name="T21_34"><text:s/></text:span><text:span text:style-name="T21_35">twitter</text:span><text:span text:style-name="T21_36"><text:s/></text:span><text:span text:style-name="T21_37">y</text:span><text:span text:style-name="T21_38"><text:s/></text:span><text:span text:style-name="T21_39">facebook</text:span><text:span text:style-name="T21_40"><text:s/></text:span><text:span text:style-name="T21_41">de</text:span><text:span text:style-name="T21_42"><text:s/></text:span><text:span text:style-name="T21_43">quien</text:span><text:span text:style-name="T21_44"><text:s/></text:span><text:span text:style-name="T21_45">utilice</text:span><text:span text:style-name="T21_46"><text:s/></text:span><text:span text:style-name="T21_47">el</text:span><text:span text:style-name="T21_48"><text:s/></text:span><text:span text:style-name="T21_49">sistema</text:span><text:span text:style-name="T21_50">.</text:span></text:p>
        </text:list-item>
        <text:list-item>
          <text:p text:style-name="P22"><text:span text:style-name="T22_1">El</text:span><text:span text:style-name="T22_2"><text:s/></text:span><text:span text:style-name="T22_3">sistema</text:span><text:span text:style-name="T22_4"><text:s/></text:span><text:span text:style-name="T22_5">debe</text:span><text:span text:style-name="T22_6"><text:s/></text:span><text:span text:style-name="T22_7">compartir</text:span><text:span text:style-name="T22_8"><text:s/></text:span><text:span text:style-name="T22_9">la</text:span><text:span text:style-name="T22_10"><text:s/></text:span><text:span text:style-name="T22_11">descripción</text:span><text:span text:style-name="T22_12"><text:s/></text:span><text:span text:style-name="T22_13">y</text:span><text:span text:style-name="T22_14"><text:s/></text:span><text:span text:style-name="T22_15">dirección</text:span><text:span text:style-name="T22_16"><text:s/></text:span><text:span text:style-name="T22_17">de</text:span><text:span text:style-name="T22_18"><text:s/></text:span><text:span text:style-name="T22_19">los</text:span><text:span text:style-name="T22_20"><text:s/></text:span><text:span text:style-name="T22_21">puntos</text:span><text:span text:style-name="T22_22"><text:s/></text:span><text:span text:style-name="T22_23">de</text:span><text:span text:style-name="T22_24"><text:s/></text:span><text:span text:style-name="T22_25">interés</text:span><text:span text:style-name="T22_26"><text:s/></text:span><text:span text:style-name="T22_27">turístico</text:span><text:span text:style-name="T22_28"><text:s/></text:span><text:span text:style-name="T22_29">en</text:span><text:span text:style-name="T22_30"><text:s/></text:span><text:span text:style-name="T22_31">las</text:span><text:span text:style-name="T22_32"><text:s/></text:span><text:span text:style-name="T22_33">redes</text:span><text:span text:style-name="T22_34"><text:s/></text:span><text:span text:style-name="T22_35">sociales</text:span><text:span text:style-name="T22_36"><text:s/></text:span><text:span text:style-name="T22_37">twitter</text:span><text:span text:style-name="T22_38"><text:s/></text:span><text:span text:style-name="T22_39">y</text:span><text:span text:style-name="T22_40"><text:s/></text:span><text:span text:style-name="T22_41">facebook</text:span><text:span text:style-name="T22_42"><text:s/></text:span><text:span text:style-name="T22_43">de</text:span><text:span text:style-name="T22_44"><text:s/></text:span><text:span text:style-name="T22_45">quien</text:span><text:span text:style-name="T22_46"><text:s/></text:span><text:span text:style-name="T22_47">utilice</text:span><text:span text:style-name="T22_48"><text:s/></text:span><text:span text:style-name="T22_49">el</text:span><text:span text:style-name="T22_50"><text:s/></text:span><text:span text:style-name="T22_51">sistema</text:span><text:span text:style-name="T22_52">.</text:span></text:p>
        </text:list-item>
        <text:list-item>
          <text:p text:style-name="P23"><text:span text:style-name="T23_1">El</text:span><text:span text:style-name="T23_2"><text:s/></text:span><text:span text:style-name="T23_3">sistema</text:span><text:span text:style-name="T23_4"><text:s/></text:span><text:span text:style-name="T23_5">debe</text:span><text:span text:style-name="T23_6"><text:s/></text:span><text:span text:style-name="T23_7">mostrar</text:span><text:span text:style-name="T23_8"><text:s/></text:span><text:span text:style-name="T23_9">los</text:span><text:span text:style-name="T23_10"><text:s/></text:span><text:span text:style-name="T23_11">últimos</text:span><text:span text:style-name="T23_12"><text:s/></text:span><text:span text:style-name="T23_13">tweets</text:span><text:span text:style-name="T23_14"><text:s/></text:span><text:span text:style-name="T23_15">de</text:span><text:span text:style-name="T23_16"><text:s/></text:span><text:span text:style-name="T23_17">los</text:span><text:span text:style-name="T23_18"><text:s/></text:span><text:span text:style-name="T23_19">perfiles</text:span><text:span text:style-name="T23_20"><text:s/></text:span><text:span text:style-name="T23_21">de</text:span><text:span text:style-name="T23_22"><text:s/></text:span><text:span text:style-name="T23_23">los</text:span><text:span text:style-name="T23_24"><text:s/></text:span><text:span text:style-name="T23_25">bares</text:span><text:span text:style-name="T23_26">,<text:s/></text:span><text:span text:style-name="T23_27">restaurantes</text:span><text:span text:style-name="T23_28">,<text:s/></text:span><text:span text:style-name="T23_29">comercios</text:span><text:span text:style-name="T23_30"><text:s/></text:span><text:span text:style-name="T23_31">y</text:span><text:span text:style-name="T23_32"><text:s/></text:span><text:span text:style-name="T23_33">alojamientos</text:span><text:span text:style-name="T23_34"><text:s/></text:span><text:span text:style-name="T23_35">en</text:span><text:span text:style-name="T23_36"><text:s/></text:span><text:span text:style-name="T23_37">su</text:span><text:span text:style-name="T23_38"><text:s/></text:span><text:span text:style-name="T23_39">sección</text:span><text:span text:style-name="T23_40"><text:s/></text:span><text:span text:style-name="T23_41">de</text:span><text:span text:style-name="T23_42"><text:s/></text:span><text:span text:style-name="T23_43">información</text:span><text:span text:style-name="T23_44">.</text:span></text:p>
        </text:list-item>
      </text:list>
      <text:p text:style-name="P24"/>
      <text:p text:style-name="P25"/>
      <text:p text:style-name="P26"/>
      <text:p text:style-name="P27"><text:span text:style-name="T27_1">DICCIONARIO</text:span><text:span text:style-name="T27_2">:</text:span></text:p>
      <text:p text:style-name="P28"/>
      <text:list text:style-name="LS2" xml:id="list17">
        <text:list-item>
          <text:p text:style-name="P29"><text:span text:style-name="T29_1">Alojamiento</text:span><text:span text:style-name="T29_2">:<text:s/></text:span><text:span text:style-name="T29_3">nombre</text:span><text:span text:style-name="T29_4">,<text:s/></text:span><text:span text:style-name="T29_5">dirección</text:span><text:span text:style-name="T29_6">,<text:s/></text:span><text:span text:style-name="T29_7">teléfono</text:span><text:span text:style-name="T29_8">,<text:s/></text:span><text:span text:style-name="T29_9">latitud</text:span><text:span text:style-name="T29_10">,<text:s/></text:span><text:span text:style-name="T29_11">longitud</text:span><text:span text:style-name="T29_12">,<text:s/></text:span><text:span text:style-name="T29_13">categoría</text:span><text:span text:style-name="T29_14"><text:s/></text:span><text:span text:style-name="T29_15">de</text:span><text:span text:style-name="T29_16"><text:s/></text:span><text:span text:style-name="T29_17">alojamiento</text:span><text:span text:style-name="T29_18">,<text:s/></text:span><text:span text:style-name="T29_19">logo</text:span><text:span text:style-name="T29_20">,<text:s/></text:span><text:span text:style-name="T29_21">tipo</text:span><text:span text:style-name="T29_22"><text:s/></text:span><text:span text:style-name="T29_23">de</text:span><text:span text:style-name="T29_24"><text:s/></text:span><text:span text:style-name="T29_25">publicación</text:span><text:span text:style-name="T29_26">,<text:s/></text:span><text:span text:style-name="T29_27">twitter</text:span><text:span text:style-name="T29_28">_</text:span><text:span text:style-name="T29_29">id</text:span><text:span text:style-name="T29_30">,<text:s/></text:span><text:span text:style-name="T29_31">foursquere</text:span><text:span text:style-name="T29_32">_</text:span><text:span text:style-name="T29_33">id</text:span><text:span text:style-name="T29_34">.</text:span></text:p>
        </text:list-item>
        <text:list-item>
          <text:p text:style-name="P30"><text:span text:style-name="T30_1">Comercio</text:span><text:span text:style-name="T30_2">:<text:s/></text:span><text:span text:style-name="T30_3">dirección</text:span><text:span text:style-name="T30_4">,<text:s/></text:span><text:span text:style-name="T30_5">teléfono</text:span><text:span text:style-name="T30_6">,<text:s/></text:span><text:span text:style-name="T30_7">latitud</text:span><text:span text:style-name="T30_8">,<text:s/></text:span><text:span text:style-name="T30_9">longitud</text:span><text:span text:style-name="T30_10">,<text:s/></text:span><text:span text:style-name="T30_11">logo</text:span><text:span text:style-name="T30_12">,<text:s/></text:span><text:span text:style-name="T30_13">tipo</text:span><text:span text:style-name="T30_14"><text:s/></text:span><text:span text:style-name="T30_15">de</text:span><text:span text:style-name="T30_16"><text:s/></text:span><text:span text:style-name="T30_17">publicación</text:span><text:span text:style-name="T30_18">,<text:s/></text:span><text:span text:style-name="T30_19">rubro</text:span><text:span text:style-name="T30_20"><text:s/></text:span><text:span text:style-name="T30_21">de</text:span><text:span text:style-name="T30_22"><text:s/></text:span><text:span text:style-name="T30_23">comercio</text:span><text:span text:style-name="T30_24">,<text:s/></text:span><text:span text:style-name="T30_25">twitter</text:span><text:span text:style-name="T30_26">_</text:span><text:span text:style-name="T30_27">id</text:span><text:span text:style-name="T30_28">,<text:s/></text:span><text:span text:style-name="T30_29">foursquere</text:span><text:span text:style-name="T30_30">_</text:span><text:span text:style-name="T30_31">id</text:span><text:span text:style-name="T30_32">.</text:span></text:p>
        </text:list-item>
        <text:list-item>
          <text:p text:style-name="P31"><text:span text:style-name="T31_1">Eventos</text:span><text:span text:style-name="T31_2">:<text:s/></text:span><text:span text:style-name="T31_3">fecha</text:span><text:span text:style-name="T31_4">,<text:s/></text:span><text:span text:style-name="T31_5">hora</text:span><text:span text:style-name="T31_6">,<text:s/></text:span><text:span text:style-name="T31_7">dirección</text:span><text:span text:style-name="T31_8">,<text:s/></text:span><text:span text:style-name="T31_9">descripción</text:span><text:span text:style-name="T31_10">,<text:s/></text:span><text:span text:style-name="T31_11">latitud</text:span><text:span text:style-name="T31_12">,<text:s/></text:span><text:span text:style-name="T31_13">longitud</text:span><text:span text:style-name="T31_14">,<text:s/></text:span><text:span text:style-name="T31_15">imagen</text:span><text:span text:style-name="T31_16">.</text:span></text:p>
        </text:list-item>
        <text:list-item>
          <text:p text:style-name="P32"><text:span text:style-name="T32_1">Puntos</text:span><text:span text:style-name="T32_2"><text:s/></text:span><text:span text:style-name="T32_3">de</text:span><text:span text:style-name="T32_4"><text:s/></text:span><text:span text:style-name="T32_5">interés</text:span><text:span text:style-name="T32_6"><text:s/></text:span><text:span text:style-name="T32_7">turístico</text:span><text:span text:style-name="T32_8">:<text:s/></text:span><text:span text:style-name="T32_9">dirección</text:span><text:span text:style-name="T32_10">,<text:s/></text:span><text:span text:style-name="T32_11">descripción</text:span><text:span text:style-name="T32_12">,<text:s/></text:span><text:span text:style-name="T32_13">latitud</text:span><text:span text:style-name="T32_14">,<text:s/></text:span><text:span text:style-name="T32_15">longitud</text:span><text:span text:style-name="T32_16">,<text:s/></text:span><text:span text:style-name="T32_17">imagen</text:span><text:span text:style-name="T32_18">.</text:span></text:p>
        </text:list-item>
        <text:list-item>
          <text:p text:style-name="P33"><text:span text:style-name="T33_1">Bar</text:span><text:span text:style-name="T33_2">:<text:s/></text:span><text:span text:style-name="T33_3">dirección</text:span><text:span text:style-name="T33_4">,<text:s/></text:span><text:span text:style-name="T33_5">teléfono</text:span><text:span text:style-name="T33_6">,<text:s/></text:span><text:span text:style-name="T33_7">latitud</text:span><text:span text:style-name="T33_8">,<text:s/></text:span><text:span text:style-name="T33_9">longitud</text:span><text:span text:style-name="T33_10">,<text:s/></text:span><text:span text:style-name="T33_11">logo</text:span><text:span text:style-name="T33_12">,<text:s/></text:span><text:span text:style-name="T33_13">tipo</text:span><text:span text:style-name="T33_14"><text:s/></text:span><text:span text:style-name="T33_15">de</text:span><text:span text:style-name="T33_16"><text:s/></text:span><text:span text:style-name="T33_17">publicación</text:span><text:span text:style-name="T33_18">,<text:s/></text:span><text:span text:style-name="T33_19">twitter</text:span><text:span text:style-name="T33_20">_</text:span><text:span text:style-name="T33_21">id</text:span><text:span text:style-name="T33_22">,<text:s/></text:span><text:span text:style-name="T33_23">foursquere</text:span><text:span text:style-name="T33_24">_</text:span><text:span text:style-name="T33_25">id</text:span><text:span text:style-name="T33_26">.</text:span></text:p>
        </text:list-item>
        <text:list-item>
          <text:p text:style-name="P34"><text:span text:style-name="T34_1">Restaurante</text:span><text:span text:style-name="T34_2">:<text:s/></text:span><text:span text:style-name="T34_3">dirección</text:span><text:span text:style-name="T34_4">,<text:s/></text:span><text:span text:style-name="T34_5">teléfono</text:span><text:span text:style-name="T34_6">,<text:s/></text:span><text:span text:style-name="T34_7">latitud</text:span><text:span text:style-name="T34_8">,<text:s/></text:span><text:span text:style-name="T34_9">longitud</text:span><text:span text:style-name="T34_10">,<text:s/></text:span><text:span text:style-name="T34_11">especialidad</text:span><text:span text:style-name="T34_12">,<text:s/></text:span><text:span text:style-name="T34_13">logo</text:span><text:span text:style-name="T34_14">,<text:s/></text:span><text:span text:style-name="T34_15">tipo</text:span><text:span text:style-name="T34_16"><text:s/></text:span><text:span text:style-name="T34_17">de</text:span><text:span text:style-name="T34_18"><text:s/></text:span><text:span text:style-name="T34_19">publicación</text:span><text:span text:style-name="T34_20">,<text:s/></text:span><text:span text:style-name="T34_21">twitter</text:span><text:span text:style-name="T34_22">_</text:span><text:span text:style-name="T34_23">id</text:span><text:span text:style-name="T34_24">,<text:s/></text:span><text:span text:style-name="T34_25">foursquere</text:span><text:span text:style-name="T34_26">_</text:span><text:span text:style-name="T34_27">id</text:span><text:span text:style-name="T34_28">.</text:span></text:p>
        </text:list-item>
        <text:list-item>
          <text:p text:style-name="P35"><text:span text:style-name="T35_1">Categorías</text:span><text:span text:style-name="T35_2"><text:s/></text:span><text:span text:style-name="T35_3">alojamientos</text:span><text:span text:style-name="T35_4">:<text:s/>1<text:s/></text:span><text:span text:style-name="T35_5">estrella</text:span><text:span text:style-name="T35_6">,<text:s/>2<text:s/></text:span><text:span text:style-name="T35_7">estrellas</text:span><text:span text:style-name="T35_8">,<text:s/>3<text:s/></text:span><text:span text:style-name="T35_9">estrellas</text:span><text:span text:style-name="T35_10">,<text:s/>4<text:s/></text:span><text:span text:style-name="T35_11">estrellas</text:span><text:span text:style-name="T35_12">,<text:s/>5<text:s/></text:span><text:span text:style-name="T35_13">estrellas</text:span><text:span text:style-name="T35_14">,<text:s/></text:span><text:span text:style-name="T35_15">apart</text:span><text:span text:style-name="T35_16"><text:s/></text:span><text:span text:style-name="T35_17">hotel</text:span><text:span text:style-name="T35_18">,<text:s/></text:span><text:span text:style-name="T35_19">hostel</text:span><text:span text:style-name="T35_20">.</text:span></text:p>
        </text:list-item>
        <text:list-item>
          <text:p text:style-name="P36"><text:span text:style-name="T36_1">tipo</text:span><text:span text:style-name="T36_2"><text:s/></text:span><text:span text:style-name="T36_3">de</text:span><text:span text:style-name="T36_4"><text:s/></text:span><text:span text:style-name="T36_5">publicación</text:span><text:span text:style-name="T36_6">:<text:s/></text:span><text:span text:style-name="T36_7">plata</text:span><text:span text:style-name="T36_8">,<text:s/></text:span><text:span text:style-name="T36_9">oro</text:span><text:span text:style-name="T36_10">.</text:span></text:p>
        </text:list-item>
        <text:list-item>
          <text:p text:style-name="P37"><text:span text:style-name="T37_1">especialidades</text:span><text:span text:style-name="T37_2">:<text:s/></text:span><text:span text:style-name="T37_3">parrilla</text:span><text:span text:style-name="T37_4">,<text:s/></text:span><text:span text:style-name="T37_5">pastas</text:span><text:span text:style-name="T37_6">,<text:s/></text:span><text:span text:style-name="T37_7">pizzas</text:span><text:span text:style-name="T37_8">,<text:s/></text:span><text:span text:style-name="T37_9">tenedor</text:span><text:span text:style-name="T37_10"><text:s/></text:span><text:span text:style-name="T37_11">libre</text:span><text:span text:style-name="T37_12">,<text:s/></text:span><text:span text:style-name="T37_13">comidas</text:span><text:span text:style-name="T37_14"><text:s/></text:span><text:span text:style-name="T37_15">rápidas</text:span><text:span text:style-name="T37_16">,<text:s/></text:span><text:span text:style-name="T37_17">picadas</text:span><text:span text:style-name="T37_18">,<text:s/></text:span><text:span text:style-name="T37_19">pescados</text:span><text:span text:style-name="T37_20"><text:s/></text:span><text:span text:style-name="T37_21">y</text:span><text:span text:style-name="T37_22"><text:s/></text:span><text:span text:style-name="T37_23">mariscos</text:span><text:span text:style-name="T37_24">,<text:s/></text:span><text:span text:style-name="T37_25">otras</text:span><text:span text:style-name="T37_26">.</text:span></text:p>
        </text:list-item>
        <text:list-item>
          <text:p text:style-name="P38"><text:span text:style-name="T38_1">rubro</text:span><text:span text:style-name="T38_2"><text:s/></text:span><text:span text:style-name="T38_3">de</text:span><text:span text:style-name="T38_4"><text:s/></text:span><text:span text:style-name="T38_5">comercio</text:span><text:span text:style-name="T38_6">:<text:s/></text:span><text:span text:style-name="T38_7">electrónica</text:span><text:span text:style-name="T38_8">,<text:s/></text:span><text:span text:style-name="T38_9">indumentaria</text:span><text:span text:style-name="T38_10">,<text:s/></text:span><text:span text:style-name="T38_11">supermercado</text:span><text:span text:style-name="T38_12">,<text:s/></text:span><text:span text:style-name="T38_13">zapatería</text:span><text:span text:style-name="T38_14">,<text:s/></text:span><text:span text:style-name="T38_15">belleza</text:span><text:span text:style-name="T38_16">,<text:s/></text:span><text:span text:style-name="T38_17">otras</text:span><text:span text:style-name="T38_18">.</text:span></text:p>
        </text:list-item>
      </text:list>
      <text:p text:style-name="P39"/>
      <text:p text:style-name="P40"><text:span text:style-name="T40_1">REQUERIMIENTOS</text:span><text:span text:style-name="T40_2"><text:s/></text:span><text:span text:style-name="T40_3">NO</text:span><text:span text:style-name="T40_4"><text:s/></text:span><text:span text:style-name="T40_5">FUNCIONALES</text:span><text:span text:style-name="T40_6">:</text:span></text:p>
      <text:p text:style-name="P41"/>
      <text:list text:style-name="LS3" xml:id="list27">
        <text:list-item>
          <text:p text:style-name="P42"><text:span text:style-name="T42_1">El</text:span><text:span text:style-name="T42_2"><text:s/></text:span><text:span text:style-name="T42_3">sistema</text:span><text:span text:style-name="T42_4"><text:s/></text:span><text:span text:style-name="T42_5">debe</text:span><text:span text:style-name="T42_6"><text:s/></text:span><text:span text:style-name="T42_7">ser</text:span><text:span text:style-name="T42_8"><text:s/></text:span><text:span text:style-name="T42_9">web</text:span><text:span text:style-name="T42_10">.</text:span></text:p>
        </text:list-item>
        <text:list-item>
          <text:p text:style-name="P43"><text:span text:style-name="T43_1">El</text:span><text:span text:style-name="T43_2"><text:s/></text:span><text:span text:style-name="T43_3">sistema</text:span><text:span text:style-name="T43_4"><text:s/></text:span><text:span text:style-name="T43_5">debe</text:span><text:span text:style-name="T43_6"><text:s/></text:span><text:span text:style-name="T43_7">ser</text:span><text:span text:style-name="T43_8"><text:s/></text:span><text:span text:style-name="T43_9">compatible</text:span><text:span text:style-name="T43_10"><text:s/></text:span><text:span text:style-name="T43_11">con</text:span><text:span text:style-name="T43_12"><text:s/></text:span><text:span text:style-name="T43_13">dispositivos</text:span><text:span text:style-name="T43_14"><text:s/></text:span><text:span text:style-name="T43_15">móviles</text:span><text:span text:style-name="T43_16">.</text:span></text:p>
        </text:list-item>
        <text:list-item>
          <text:p text:style-name="P44"><text:span text:style-name="T44_1">El</text:span><text:span text:style-name="T44_2"><text:s/></text:span><text:span text:style-name="T44_3">sistema</text:span><text:span text:style-name="T44_4"><text:s/></text:span><text:span text:style-name="T44_5">debe</text:span><text:span text:style-name="T44_6"><text:s/></text:span><text:span text:style-name="T44_7">manejar</text:span><text:span text:style-name="T44_8"><text:s/></text:span><text:span text:style-name="T44_9">usuarios</text:span><text:span text:style-name="T44_10">.</text:span></text:p>
        </text:list-item>
        <text:list-item>
          <text:p text:style-name="P45"><text:span text:style-name="T45_1">El</text:span><text:span text:style-name="T45_2"><text:s/></text:span><text:span text:style-name="T45_3">sistema</text:span><text:span text:style-name="T45_4"><text:s/></text:span><text:span text:style-name="T45_5">debe</text:span><text:span text:style-name="T45_6"><text:s/></text:span><text:span text:style-name="T45_7">utilizar</text:span><text:span text:style-name="T45_8"><text:s/></text:span><text:span text:style-name="T45_9">la</text:span><text:span text:style-name="T45_10"><text:s/></text:span><text:span text:style-name="T45_11">API</text:span><text:span text:style-name="T45_12"><text:s/></text:span><text:span text:style-name="T45_13">de</text:span><text:span text:style-name="T45_14"><text:s/></text:span><text:span text:style-name="T45_15">twitter</text:span><text:span text:style-name="T45_16">.</text:span></text:p>
        </text:list-item>
        <text:list-item>
          <text:p text:style-name="P46"><text:span text:style-name="T46_1">El</text:span><text:span text:style-name="T46_2"><text:s/></text:span><text:span text:style-name="T46_3">sistema</text:span><text:span text:style-name="T46_4"><text:s/></text:span><text:span text:style-name="T46_5">debe</text:span><text:span text:style-name="T46_6"><text:s/></text:span><text:span text:style-name="T46_7">utilizar</text:span><text:span text:style-name="T46_8"><text:s/></text:span><text:span text:style-name="T46_9">la</text:span><text:span text:style-name="T46_10"><text:s/></text:span><text:span text:style-name="T46_11">API</text:span><text:span text:style-name="T46_12"><text:s/></text:span><text:span text:style-name="T46_13">de</text:span><text:span text:style-name="T46_14"><text:s/></text:span><text:span text:style-name="T46_15">foursquare</text:span><text:span text:style-name="T46_16">.</text:span></text:p>
        </text:list-item>
        <text:list-item>
          <text:p text:style-name="P47"><text:span text:style-name="T47_1">El</text:span><text:span text:style-name="T47_2"><text:s/></text:span><text:span text:style-name="T47_3">sistema</text:span><text:span text:style-name="T47_4"><text:s/></text:span><text:span text:style-name="T47_5">debe</text:span><text:span text:style-name="T47_6"><text:s/></text:span><text:span text:style-name="T47_7">usar</text:span><text:span text:style-name="T47_8"><text:s/></text:span><text:span text:style-name="T47_9">herramientas</text:span><text:span text:style-name="T47_10"><text:s/></text:span><text:span text:style-name="T47_11">de</text:span><text:span text:style-name="T47_12"><text:s/></text:span><text:span text:style-name="T47_13">código</text:span><text:span text:style-name="T47_14"><text:s/></text:span><text:span text:style-name="T47_15">libre</text:span><text:span text:style-name="T47_16">.</text:span>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