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s" fo:country="AR" style:font-size-asian="10.5pt" style:font-weight-asian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es" fo:country="AR" style:font-size-asian="10.5pt" style:font-weight-asian="normal"/>
    </style:style>
    <style:style style:name="P3" style:family="paragraph" style:parent-style-name="Standard">
      <style:paragraph-properties fo:line-height="150%" fo:text-align="start" style:justify-single-word="false"/>
      <style:text-properties fo:language="es" fo:country="AR" style:font-size-asian="10.5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cionario</text:p>
      <text:p text:style-name="P2"/>
      <text:p text:style-name="P3">Localidad: Nombre</text:p>
      <text:p text:style-name="P3">Direccion: Direccion, Coordenadas</text:p>
      <text:p text:style-name="P3">Cliente: Rason social, email, telefono, movil, direccion</text:p>
      <text:p text:style-name="P3">Categoria: nombre</text:p>
      <text:p text:style-name="P3">Subcategoria: Nombre, Descripcion</text:p>
      <text:p text:style-name="P3">Tecinico: nombre, apellido, profesion</text:p>
      <text:p text:style-name="P3">Item: Nombre, especificacion, categoria, subcategoria, Tipo: (Material, Equipamento),unidad</text:p>
      <text:p text:style-name="P3">Stock deposito: materialers o quipamento que se encuentran en la enpresa.</text:p>
      <text:p text:style-name="P3">Stock en transito: materiales que llevana a los lugares de trabajo los equipos tercnicos</text:p>
      <text:p text:style-name="P3">Orden de trabajo activa: Numero, cliente , tareas a realizar, materiales, tecnicos participantes, observaciones, hora inicio, hora de finalizacion, firma responsable, tecnico a cargo.</text:p>
      <text:p text:style-name="P3">Movimientosc de stock: <text:s/>item, cliente, orden de trabajo,cantidad,clase de stock (material o equipamento)</text:p>
      <text:p text:style-name="P3">Estado de stock: categoria, subcategoria, item, cantidad, tipo de item, cliente, clase de stock</text:p>
      <text:p text:style-name="P3">EDT: Locaidad, coordenadas, equipamento</text:p>
      <text:p text:style-name="P3">Evento en EDT : fecha, hora de inicio, hora de finalzacion, tipo de evento, obsevaciones, equipamento relacionado, falla, accion correctiva</text:p>
      <text:p text:style-name="P3">informe eventos mensual, entre fechas e historico : EDT, tipo, activos, fallas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tin </meta:initial-creator>
    <meta:creation-date>2013-04-19T09:53:22</meta:creation-date>
    <meta:printed-by>agustin </meta:printed-by>
    <meta:print-date>2013-04-19T13:29:45</meta:print-date>
    <dc:date>2013-04-19T14:41:33</dc:date>
    <dc:creator>agustin </dc:creator>
    <meta:editing-duration>PT1H13M37S</meta:editing-duration>
    <meta:editing-cycles>1</meta:editing-cycles>
    <meta:document-statistic meta:table-count="0" meta:image-count="0" meta:object-count="0" meta:page-count="1" meta:paragraph-count="16" meta:word-count="142" meta:character-count="1094" meta:non-whitespace-character-count="967"/>
    <meta:generator>LibreOffice/3.5$Linux_x86 LibreOffice_project/350m1$Build-2</meta:generator>
  </office:meta>
</office:document-meta>
</file>