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fo:language="es" fo:country="AR" style:font-size-asian="10.5pt" style:font-weight-asian="normal"/>
    </style:style>
    <style:style style:name="P2" style:family="paragraph" style:parent-style-name="Standard" style:list-style-name="L1">
      <style:paragraph-properties fo:line-height="150%" fo:text-align="start" style:justify-single-word="false"/>
      <style:text-properties fo:language="es" fo:country="AR" style:font-size-asian="10.5pt" style:font-weight-asian="normal"/>
    </style:style>
    <style:style style:name="P3" style:family="paragraph" style:parent-style-name="Standard">
      <style:paragraph-properties fo:line-height="150%" fo:text-align="center" style:justify-single-word="false"/>
      <style:text-properties fo:language="es" fo:country="AR" style:font-size-asian="10.5pt" style:font-weight-asian="normal"/>
    </style:style>
    <style:style style:name="P4" style:family="paragraph" style:parent-style-name="Standard">
      <style:paragraph-properties fo:line-height="150%" fo:text-align="center" style:justify-single-word="false"/>
      <style:text-properties fo:language="es" fo:country="AR" style:text-underline-style="solid" style:text-underline-width="auto" style:text-underline-color="font-color" fo:font-weight="bold" style:font-size-asian="10.5pt" style:font-weight-asian="bold" style:font-weight-complex="bold"/>
    </style:style>
    <style:style style:name="P5" style:family="paragraph" style:parent-style-name="Standard">
      <style:paragraph-properties fo:line-height="150%" fo:text-align="start" style:justify-single-word="false"/>
    </style:style>
    <style:style style:name="P6" style:family="paragraph" style:parent-style-name="Standard" style:list-style-name="L1">
      <style:paragraph-properties fo:line-height="150%" fo:text-align="start" style:justify-single-word="false"/>
    </style:style>
    <style:style style:name="P7" style:family="paragraph" style:parent-style-name="Standard" style:list-style-name="L1">
      <style:paragraph-properties fo:margin-left="1in" fo:margin-right="0in" fo:line-height="150%" fo:text-align="start" style:justify-single-word="false" fo:text-indent="-0.7291in" style:auto-text-indent="false">
        <style:tab-stops>
          <style:tab-stop style:position="-0.4063in"/>
          <style:tab-stop style:position="-0.0209in"/>
        </style:tab-stops>
      </style:paragraph-properties>
      <style:text-properties fo:language="es" fo:country="AR" style:font-size-asian="10.5pt" style:font-weight-asian="normal"/>
    </style:style>
    <style:style style:name="P8" style:family="paragraph" style:parent-style-name="Standard" style:list-style-name="L1">
      <style:paragraph-properties fo:margin-left="0.9846in" fo:margin-right="0in" fo:line-height="150%" fo:text-align="start" style:justify-single-word="false" fo:text-indent="-0.6874in" style:auto-text-indent="false">
        <style:tab-stops/>
      </style:paragraph-properties>
      <style:text-properties fo:language="es" fo:country="AR" style:font-size-asian="10.5pt" style:font-weight-asian="normal"/>
    </style:style>
    <style:style style:name="P9" style:family="paragraph" style:parent-style-name="Standard" style:list-style-name="L1">
      <style:paragraph-properties fo:margin-left="0.9846in" fo:margin-right="0in" fo:line-height="150%" fo:text-align="start" style:justify-single-word="false" fo:text-indent="-0.7291in" style:auto-text-indent="false">
        <style:tab-stops/>
      </style:paragraph-properties>
      <style:text-properties fo:language="es" fo:country="AR" style:font-size-asian="10.5pt" style:font-weight-asian="normal"/>
    </style:style>
    <style:style style:name="T1" style:family="text">
      <style:text-properties fo:language="es" fo:country="AR" style:font-size-asian="10.5pt" style:font-weight-asian="normal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istema de gestion Spread Electric sa</text:p>
      <text:p text:style-name="P3"/>
      <text:p text:style-name="P3"/>
      <text:p text:style-name="P1">El fin del Sistema es gestionar ordenes de trabajo y eventos que ocurran para los diferentes clientes, para mantener el orden asi como tambien fasilitar el accesos a la informacion y estructurar el flujo de esta para lograr una mejor calidad de servicio a la hora de los problemas que los cientes presenten.</text:p>
      <text:p text:style-name="P1"/>
      <text:p text:style-name="P1"/>
      <text:list xml:id="list1721076771" text:style-name="L1">
        <text:list-item>
          <text:p text:style-name="P7"><text:s text:c="12"/>El sistema debe gestionar localidades.</text:p>
        </text:list-item>
        <text:list-item>
          <text:p text:style-name="P2"><text:s text:c="12"/>El sistema debe gestionar direcciones con su localidad [1].</text:p>
        </text:list-item>
        <text:list-item>
          <text:p text:style-name="P8">El sistema debe <text:s/>gestionar clientes con sus direcciones [2] .</text:p>
        </text:list-item>
        <text:list-item>
          <text:p text:style-name="P2">El sistema debe gestinar categorias de stock.</text:p>
        </text:list-item>
        <text:list-item>
          <text:p text:style-name="P2">El sistema debe gestionar subcategorias de stock</text:p>
        </text:list-item>
        <text:list-item>
          <text:p text:style-name="P2">El sistema debe gestionar tecnicos.</text:p>
        </text:list-item>
        <text:list-item>
          <text:p text:style-name="P2">El sistema debe gestionar items con su categoria [4] y subcategoria <text:s/>[5]</text:p>
        </text:list-item>
        <text:list-item>
          <text:p text:style-name="P2">El sitema debe almacenar <text:s/>los movimientos de materiales </text:p>
          <text:list>
            <text:list-item>
              <text:p text:style-name="P2">El sistema debe generar un stock en deposito por cliente [3]</text:p>
            </text:list-item>
            <text:list-item>
              <text:p text:style-name="P2">El sistema debe generar un stock en transito por cliente [3]</text:p>
            </text:list-item>
          </text:list>
        </text:list-item>
        <text:list-item>
          <text:p text:style-name="P9">El sitema debe generar un informe entre fechas de los movimientos de los stocks [8.1] [8.2].</text:p>
        </text:list-item>
        <text:list-item>
          <text:p text:style-name="P2">El sitema debe generar un informe de estado de los stocks [8.1] [8.2] por cliente [3] y por tipo de item[7] </text:p>
        </text:list-item>
        <text:list-item>
          <text:p text:style-name="P2">El sitema debe generar un informe de estado de los stocks [8.1] [8.2] por cliente [3] y por tipo de item[7] </text:p>
        </text:list-item>
        <text:list-item>
          <text:p text:style-name="P2">El sitema debe generar un informe mensual de los movimientos de los stocks [8.1] [8.2] por cliente [3]</text:p>
        </text:list-item>
        <text:list-item>
          <text:p text:style-name="P2">El sistema debe generar un informe del historial de cada item [6] por cliente [3]</text:p>
        </text:list-item>
      </text:list>
      <text:p text:style-name="P1"/>
      <text:list xml:id="list650101336" text:continue-numbering="true" text:style-name="L1">
        <text:list-item>
          <text:p text:style-name="P6"><text:span text:style-name="T1">El sistema debe gestionar ordenes de trabajo Activas con su cliente [3] y tecnicos[6] </text:span></text:p>
          <text:list>
            <text:list-item>
              <text:p text:style-name="P6"><text:span text:style-name="T1">El sistema debe asignar <text:s/>materiales de stock en deposito [8.1] o stock en transito[8.2] utilizados a la orden de trabajo.</text:span></text:p>
            </text:list-item>
            <text:list-item>
              <text:p text:style-name="P6"><text:span text:style-name="T1">El sistema debe Asignar un tecnico[6] a cargo </text:span></text:p>
            </text:list-item>
            <text:list-item>
              <text:p text:style-name="P6"><text:span text:style-name="T1">El sistema debe imprimir la orden de trabajo </text:span></text:p>
            </text:list-item>
          </text:list>
        </text:list-item>
      </text:list>
      <text:p text:style-name="P5"><text:span text:style-name="T1"/></text:p>
      <text:list xml:id="list1782435765" text:continue-numbering="true" text:style-name="L1">
        <text:list-item>
          <text:p text:style-name="P2"><text:soft-page-break/>El sistema debe cambiar el estado de la orden de trabajo [14] <text:s/>activas a finalizadas.</text:p>
          <text:list>
            <text:list-item>
              <text:p text:style-name="P2">El sisitema debe almacenar las ordenes de trabajo finalizadas.</text:p>
            </text:list-item>
          </text:list>
        </text:list-item>
        <text:list-item>
          <text:p text:style-name="P2">El sitema debe generar un informe mensual de las ordenes de trabajo [14] por cliente </text:p>
          <text:list>
            <text:list-item>
              <text:p text:style-name="P2">El sistema debe calcular la cantidad de horas de trabajo por tecnico [6]</text:p>
            </text:list-item>
          </text:list>
        </text:list-item>
        <text:list-item>
          <text:p text:style-name="P2">El sitema debe generar un informe entre fechas de las ordenes de trabajo [14] por cliente [3]</text:p>
        </text:list-item>
        <text:list-item>
          <text:p text:style-name="P2">El sistema debe generar un informe de las ordenes de trabajo [14] que se encuentran activas con su tecnico a cargo [14.2]</text:p>
        </text:list-item>
        <text:list-item>
          <text:p text:style-name="P2">El sistema debe gestionar EDT</text:p>
        </text:list-item>
        <text:list-item>
          <text:p text:style-name="P2">El sisteam debe gestionar categorias de Activos de las EDT [19]</text:p>
        </text:list-item>
        <text:list-item>
          <text:p text:style-name="P2">El siteam debe gestionar subcategorias de Activos de las EDT[19]</text:p>
        </text:list-item>
        <text:list-item>
          <text:p text:style-name="P2">El sistema debe gestionar Activos de las EDT[19]</text:p>
        </text:list-item>
        <text:list-item>
          <text:p text:style-name="P6"><text:span text:style-name="T1">El sistema debe gestionar eventos de la EDT[19]</text:span></text:p>
          <text:list>
            <text:list-item>
              <text:p text:style-name="P6"><text:span text:style-name="T1"><text:s/>El sistema debe poner en estado abiertos los eventos [19]. </text:span></text:p>
            </text:list-item>
          </text:list>
        </text:list-item>
        <text:list-item>
          <text:p text:style-name="P6"><text:span text:style-name="T1">El sistema debe poner en estado activo el evento[ 23].</text:span></text:p>
          <text:list>
            <text:list-item>
              <text:p text:style-name="P6"><text:span text:style-name="T1">El sistema debe registrar el horario y fecha en que se activo el evento[23].</text:span></text:p>
            </text:list-item>
          </text:list>
        </text:list-item>
        <text:list-item>
          <text:p text:style-name="P6"><text:span text:style-name="T1">El sistema debe poner en estado cerrado el evento [23].</text:span></text:p>
          <text:list>
            <text:list-item>
              <text:p text:style-name="P6"><text:span text:style-name="T1">El sistema debe regitrar el horario y fecha en que se cerro el evento [23]</text:span></text:p>
            </text:list-item>
          </text:list>
        </text:list-item>
        <text:list-item>
          <text:p text:style-name="P2">El sistema debe almacenar planillas de informe <text:s/>de los eventos <text:s/>de la EDT [20]</text:p>
        </text:list-item>
        <text:list-item>
          <text:p text:style-name="P2">El sistema debe generar informes historico de eventos [23] por EDT [19]</text:p>
          <text:list>
            <text:list-item>
              <text:p text:style-name="P2">El sistema debe permitir acceder a un evento[23] en particular desde el informe </text:p>
            </text:list-item>
          </text:list>
        </text:list-item>
        <text:list-item>
          <text:p text:style-name="P2">El sistema debe generar informes eventos [23] mensuales por EDT [19]</text:p>
          <text:list>
            <text:list-item>
              <text:p text:style-name="P2">El sistema debe permitir acceder a un evento[23] en particular desde el informe </text:p>
            </text:list-item>
          </text:list>
        </text:list-item>
        <text:list-item>
          <text:p text:style-name="P2">El sistema debe generar informes de eventos [23] entre fechas por EDT [19]</text:p>
          <text:list>
            <text:list-item>
              <text:p text:style-name="P2">El sistema debe permitir acceder a un evento[23] en particular desde el informe </text:p>
            </text:list-item>
          </text:list>
        </text:list-item>
        <text:list-item>
          <text:p text:style-name="P2"><text:s/>El sistema debe generar un informe de un evento[23] en particular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ustin </meta:initial-creator>
    <meta:creation-date>2013-04-19T09:39:54</meta:creation-date>
    <meta:printed-by>agustin </meta:printed-by>
    <meta:print-date>2013-04-19T13:29:36</meta:print-date>
    <dc:date>2013-04-19T14:41:06</dc:date>
    <dc:creator>agustin </dc:creator>
    <meta:editing-duration>PT28M</meta:editing-duration>
    <meta:editing-cycles>1</meta:editing-cycles>
    <meta:document-statistic meta:table-count="0" meta:image-count="0" meta:object-count="0" meta:page-count="2" meta:paragraph-count="45" meta:word-count="620" meta:character-count="3559" meta:non-whitespace-character-count="2942"/>
    <meta:generator>LibreOffice/3.5$Linux_x86 LibreOffice_project/350m1$Build-2</meta:generator>
  </office:meta>
</office:document-meta>
</file>