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SISTEMA DE GESTION DE EVENTOS</text:span><text:span text:style-name="T3"><text:s/>| Carlos Gaitan</text:span></text:p>
      <text:p text:style-name="P4">Especificación de Requerimientos de Software</text:p>
      <text:p text:style-name="Normal">Versión 0.1<text:tab/>23/02/2016</text:p>
      <text:p text:style-name="Normal"/>
      <text:p text:style-name="P5">Requerimientos Empresariales:</text:p>
      <text:p text:style-name="Normal">El sistema debe gestionar distintos tipos de eventos sean competitivos o solo presenciales.<text:s/></text:p>
      <text:p text:style-name="Normal">Debe gestionar las novedades e inscripciones.</text:p>
      <text:p text:style-name="Normal"/>
      <text:p text:style-name="P6">Requerimientos No Funcionales:</text:p>
      <text:p text:style-name="Normal">- PHP</text:p>
      <text:p text:style-name="Normal">- HTML</text:p>
      <text:p text:style-name="Normal">- JavaScript</text:p>
      <text:p text:style-name="Normal">- MariaDB</text:p>
      <text:p text:style-name="Normal">- Aplicaciones de terceros para realizar pagos (paypal, mercadopago, pagomiscuentas)</text:p>
      <text:p text:style-name="Normal"/>
      <text:p text:style-name="Normal"/>
      <text:p text:style-name="P7">Requerimientos Funcionales:</text:p>
      <text:p text:style-name="Normal">01.- El sistema debe gestionar Países.</text:p>
      <text:p text:style-name="Normal">02.- El sistema debe gestionar Provincias con sus País.</text:p>
      <text:p text:style-name="Normal">03.- El sistema debe gestionar Localidades con su Provincia y País.</text:p>
      <text:p text:style-name="Normal">04.- El sistema debe gestionar Categorías de Eventos.</text:p>
      <text:p text:style-name="Normal">05.- El sistema debe gestionar Eventos con su Categoría, Localidad, Provincia y País.</text:p>
      <text:p text:style-name="Normal">06.- El sistema debe gestionar Novedades con su Evento.</text:p>
      <text:p text:style-name="Normal"><text:s text:c="4"/>a.- El sistema debe mostrar las Novedades de los distintos eventos en la parte pública del sistema.</text:p>
      <text:p text:style-name="Normal"><text:s text:c="4"/>b.- El sistema debe enviar por correo las Novedades a cada uno de los participantes y coordinadores.</text:p>
      <text:p text:style-name="Normal">07.- EL sistema debe gestionar Estados de Participantes.</text:p>
      <text:p text:style-name="Normal">08.- El sistema debe gestionar Participantes con su Localidad, Provincia, País, Evento y Estado.</text:p>
      <text:soft-page-break/>
      <text:p text:style-name="Normal"><text:s text:c="4"/>a.- El sistema debe mostrar un listado de participantes por cada Evento en la parte privada del sistema.</text:p>
      <text:p text:style-name="Normal">09.- El sistema debe gestionar Coordinadores con su Localidad, Provincia, País y Evento.</text:p>
      <text:p text:style-name="Normal">10.- El sistema debe gestionar pagos y o donaciones con aplicaciones de terceros.</text:p>
      <text:p text:style-name="Normal"><text:s text:c="4"/>a.- El sistema debe mostrar un listado de quienes pagaron la Inscripción en la parte privada del sistema.</text:p>
      <text:p text:style-name="Normal"/>
      <text:p text:style-name="Normal"/>
      <text:p text:style-name="P8">Diccionario y atributos:</text:p>
      <text:p text:style-name="P9"/>
      <text:p text:style-name="Normal">Países:</text:p>
      <text:p text:style-name="Normal">- ATRIBUTOS: nombre.</text:p>
      <text:p text:style-name="Normal"/>
      <text:p text:style-name="Normal">Provincia:</text:p>
      <text:p text:style-name="Normal">- ATRIBUTOS: nombre, país.</text:p>
      <text:p text:style-name="Normal"/>
      <text:p text:style-name="Normal">Localidades:</text:p>
      <text:p text:style-name="Normal">- ATRIBUTOS: nombre, provincia, país.</text:p>
      <text:p text:style-name="Normal"/>
      <text:p text:style-name="Normal">Categorías de Eventos: Por ejemplo: Kayakfishing, Aguas abiertas, recitales, maratones.<text:s/></text:p>
      <text:p text:style-name="Normal">- ATRIBUTOS: nombre de la categoría, nombre corto de la categoría.</text:p>
      <text:p text:style-name="Normal"/>
      <text:p text:style-name="Normal">Eventos: Por ejemplo: Torneo de kayakfishing AAPEK 2016, Maratón acuática, Proxies &amp; HonneyPot.</text:p>
      <text:p text:style-name="Normal">- ATRIBUTOS: nombre, descripción, fecha, dirección, localidad, provincia, país.</text:p>
      <text:p text:style-name="Normal"/>
      <text:p text:style-name="Normal">Novedades: Por ejemplo: Se cambió la fecha del evento Maratón acuática.</text:p>
      <text:p text:style-name="Normal">- ATRIBUTOS: <text:s text:c="3"/>título, texto corto, texto, autor, fecha.</text:p>
      <text:p text:style-name="Normal"/>
      <text:p text:style-name="Normal">Estados de Participantes: Por ejemplo: Acreditado, pre acreditado.</text:p>
      <text:soft-page-break/>
      <text:p text:style-name="Normal">- ATRIBUTOS: nombre, descripción.</text:p>
      <text:p text:style-name="Normal"/>
      <text:p text:style-name="Normal">Participantes: Se refiere a la persona que asistirá al evento.</text:p>
      <text:p text:style-name="Normal">- ATRIBUTOS: nombre, apellido, documento, dirección, localidad, provincia, país, teléfono, telefono2, correo, estado.</text:p>
      <text:p text:style-name="Normal"/>
      <text:p text:style-name="Normal">Coordinadores: Se refiere a la persona que coordinara el evento, acreditara participantes y gestionará informes además de postear novedades.</text:p>
      <text:p text:style-name="Normal">- ATRIBUTOS: nombre, apellido, documento, dirección, localidad, provincia, país, teléfono, correo, activo.</text:p>
      <text:p text:style-name="Normal"/>
      <text:p text:style-name="Normal">Pagos: Se refiere a los pagos imputados de un participante a un evento.</text:p>
      <text:p text:style-name="Normal">- ATRIBUTOS: numero referencia, entidad recaudadora, participante, evento, fech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Gaitan</meta:initial-creator>
    <dc:creator>Carlos Gaitan</dc:creator>
    <meta:creation-date>2016-02-25T17:22:00Z</meta:creation-date>
    <dc:date>2016-02-25T17:23:00Z</dc:date>
    <meta:template xlink:href="Normal.dotm" xlink:type="simple"/>
    <meta:editing-cycles>3</meta:editing-cycles>
    <meta:editing-duration>PT120S</meta:editing-duration>
    <meta:document-statistic meta:page-count="3" meta:paragraph-count="5" meta:word-count="443" meta:character-count="2875" meta:row-count="20" meta:non-whitespace-character-count="2437"/>
  </office:meta>
</office:document-meta>
</file>